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db5a9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weight="normal" officeooo:paragraph-rsid="00adb5a9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a6ec54" officeooo:paragraph-rsid="00adb5a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style:font-name="Nimbus Roman No9 L" fo:font-size="12pt" fo:font-weight="normal" officeooo:rsid="009a9dcd" officeooo:paragraph-rsid="00adb5a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b40b6" officeooo:paragraph-rsid="00af6bd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b4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f3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f6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9d678e"/>
    </style:style>
    <style:style style:name="T10" style:family="text">
      <style:text-properties officeooo:rsid="00adb5a9"/>
    </style:style>
    <style:style style:name="T11" style:family="text">
      <style:text-properties style:font-name="Nimbus Roman No9 L" fo:font-size="12pt" officeooo:rsid="00a6ec5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officeooo:rsid="00adb5a9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officeooo:rsid="00af30bf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officeooo:rsid="00af30bf"/>
    </style:style>
    <style:style style:name="T15" style:family="text">
      <style:text-properties officeooo:rsid="00b089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2.021</text:span>/<text:span text:style-name="T9">2019</text:span></text:p>
      <text:p text:style-name="P12">Conserto d<text:span text:style-name="T14">o</text:span> <text:span text:style-name="T14">bebedouro da USF Kraemer, no Bairro Kraemer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><text:span text:style-name="T4"><text:tab/><text:tab/></text:span><text:span text:style-name="T5">Conserto d</text:span><text:span text:style-name="T6">o</text:span><text:span text:style-name="T5"> </text:span><text:span text:style-name="T6">bebedouro da USF Kraemer no bairro Kraemer</text:span><text:span text:style-name="T5">, </text:span><text:span text:style-name="T6">para que os usuários e funcionários possam u</text:span><text:span text:style-name="T7">tilizá-lo</text:span><text:span text:style-name="T6"> o mais breve possível.</text:span></text:p>
      <text:p text:style-name="P9"><text:span text:style-name="T11">Novo Hamburgo, </text:span><text:span text:style-name="T12">2</text:span><text:span text:style-name="T13">8</text:span><text:span text:style-name="T11"> de ma</text:span><text:span text:style-name="T13">io</text:span><text:span text:style-name="T11"> de 2019.</text:span></text:p>
      <text:p text:style-name="P10"/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<text:span text:style-name="T8">da autora.</text:span></text:p>
      <text:p text:style-name="P6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1" meta:character-count="872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