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3a4ab8" officeooo:paragraph-rsid="004e932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officeooo:paragraph-rsid="004e9328" style:font-size-asian="12pt" style:font-size-complex="12pt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5626a3" officeooo:paragraph-rsid="005626a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38e17f" officeooo:paragraph-rsid="0033e79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8fb20" officeooo:paragraph-rsid="005a309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3e798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3e798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d9f3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paragraph-rsid="005d9f30" style:font-size-asian="12pt" style:font-weight-asian="normal" style:font-size-complex="12pt" style:font-weight-complex="normal"/>
    </style:style>
    <style:style style:name="T1" style:family="text">
      <style:text-properties officeooo:rsid="001eeae7"/>
    </style:style>
    <style:style style:name="T2" style:family="text">
      <style:text-properties officeooo:rsid="001f8b7b"/>
    </style:style>
    <style:style style:name="T3" style:family="text">
      <style:text-properties officeooo:rsid="002c8994"/>
    </style:style>
    <style:style style:name="T4" style:family="text">
      <style:text-properties officeooo:rsid="0051a2ed"/>
    </style:style>
    <style:style style:name="T5" style:family="text">
      <style:text-properties officeooo:rsid="0045a3f4"/>
    </style:style>
    <style:style style:name="T6" style:family="text">
      <style:text-properties officeooo:rsid="00395590"/>
    </style:style>
    <style:style style:name="T7" style:family="text">
      <style:text-properties officeooo:rsid="00508aab"/>
    </style:style>
    <style:style style:name="T8" style:family="text">
      <style:text-properties officeooo:rsid="00533197"/>
    </style:style>
    <style:style style:name="T9" style:family="text">
      <style:text-properties officeooo:rsid="005626a3"/>
    </style:style>
    <style:style style:name="T10" style:family="text">
      <style:text-properties officeooo:rsid="00584e72"/>
    </style:style>
    <style:style style:name="T11" style:family="text">
      <style:text-properties officeooo:rsid="005a3092"/>
    </style:style>
    <style:style style:name="T12" style:family="text">
      <style:text-properties officeooo:rsid="005d9f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2.022</text:span>/<text:span text:style-name="T6">2019 </text:span></text:p>
      <text:p text:style-name="P7"/>
      <text:p text:style-name="P7"/>
      <text:p text:style-name="P15"><text:span text:style-name="T3">S</text:span>ubstituição de lâmpada queimada<text:span text:style-name="T7"> </text:span>na <text:span text:style-name="T12">Avenida Nações Unidas, na esquina com a Avenida Nicolau Becker, no Bairro Centro.</text:span></text:p>
      <text:p text:style-name="P14"/>
      <text:p text:style-name="P10"/>
      <text:p text:style-name="P18"><text:span text:style-name="T1">Solicita-se</text:span>, após os trâmites regimentais, <text:span text:style-name="T1">que seja enviada</text:span> cópia da presente proposição ao <text:span text:style-name="T2">Poder Executivo</text:span>, para que <text:span text:style-name="T2">realize as seguintes providências:</text:span></text:p>
      <text:p text:style-name="P19"><text:span text:style-name="T2">Substituição de lâmpada queimada na Avenida Nações Unidas, na esquina com a Avenida Nicolau Becker, no Bairro Centro.</text:span></text:p>
      <text:p text:style-name="P9">Novo Hamburgo, <text:span text:style-name="T11">28</text:span> <text:span text:style-name="T11">maio de </text:span>201<text:span text:style-name="T11">9</text:span>.</text:p>
      <text:p text:style-name="P8"/>
      <text:p text:style-name="P8"/>
      <text:p text:style-name="P6"><text:s text:c="83"/>Vereadora Patricia Beck</text:p>
      <text:p text:style-name="P5"/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4">R</text:span>edação conforme original d<text:span text:style-name="T8">a</text:span> auto<text:span text:style-name="T5">ra</text:span>.</text:p>
      <text:p text:style-name="P12">/<text:span text:style-name="T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75</meta:editing-cycles>
    <meta:editing-duration>PT9H27M48S</meta:editing-duration>
    <meta:initial-creator>Alana Jesus</meta:initial-creator>
    <dc:date>2019-05-28T14:44:11.275347545</dc:date>
    <meta:print-date>2018-11-12T15:53:15.642997344</meta:print-date>
    <dc:creator>Alessandra Redel</dc:creator>
    <meta:document-statistic meta:table-count="0" meta:image-count="1" meta:object-count="0" meta:page-count="1" meta:paragraph-count="14" meta:word-count="146" meta:character-count="993" meta:non-whitespace-character-count="775"/>
    <meta:user-defined meta:name="Info 1"/>
    <meta:user-defined meta:name="Info 2"/>
    <meta:user-defined meta:name="Info 3"/>
    <meta:user-defined meta:name="Info 4"/>
  </office:meta>
</office:document-meta>
</file>