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f193" officeooo:paragraph-rsid="002d5a9b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f064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d540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213bc6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officeooo:rsid="00244894"/>
    </style:style>
    <style:style style:name="T6" style:family="text">
      <style:text-properties officeooo:rsid="002781ed"/>
    </style:style>
    <style:style style:name="T7" style:family="text">
      <style:text-properties officeooo:rsid="00294b77"/>
    </style:style>
    <style:style style:name="T8" style:family="text">
      <style:text-properties officeooo:rsid="002bcf11"/>
    </style:style>
    <style:style style:name="T9" style:family="text">
      <style:text-properties officeooo:rsid="002be112"/>
    </style:style>
    <style:style style:name="T10" style:family="text">
      <style:text-properties officeooo:rsid="002f06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2.023</text:span>/201<text:span text:style-name="T6">9</text:span></text:p>
      <text:p text:style-name="P11"><text:span text:style-name="T5">Troca </text:span>de lâmpada<text:span text:style-name="T8">s</text:span> <text:span text:style-name="T9">queimadas na Avenida Nações Unidas, ao lado do Colégio Pio XII, no Bairro Centro. <text:s text:c="17"/></text:span></text:p>
      <text:p text:style-name="P15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5">Troca de lâmpadas queimadas na Avenida Nações Unidas, ao lado do Colégio Pio XII, no Bairro Centro. </text:span><text:span text:style-name="T4"><text:s/></text:span></text:p>
      <text:p text:style-name="P8">Novo Hamburgo, <text:span text:style-name="T7">28 de maio </text:span>de 201<text:span text:style-name="T6">9</text:span>.</text:p>
      <text:p text:style-name="P8"/>
      <text:p text:style-name="P9">Vereador<text:span text:style-name="T9">a Patricia Beck</text:span> <text:span text:style-name="T3"><text:s/></text:span></text:p>
      <text:p text:style-name="P7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5" meta:character-count="897" meta:non-whitespace-character-count="7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