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229ebb" officeooo:paragraph-rsid="01229eb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7ea17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68e25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29ebb"/>
    </style:style>
    <style:style style:name="P19" style:family="paragraph" style:parent-style-name="Standard">
      <style:paragraph-properties fo:text-align="justify" style:justify-single-word="false" style:writing-mode="pag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d71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2d7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268e2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style:font-name="Nimbus Roman No9 L" officeooo:rsid="0113d9c0"/>
    </style:style>
    <style:style style:name="T45" style:family="text">
      <style:text-properties style:font-name="Nimbus Roman No9 L" officeooo:rsid="011ac354"/>
    </style:style>
    <style:style style:name="T46" style:family="text">
      <style:text-properties style:font-name="Nimbus Roman No9 L" officeooo:rsid="01229ebb"/>
    </style:style>
    <style:style style:name="T47" style:family="text">
      <style:text-properties officeooo:rsid="01229ebb"/>
    </style:style>
    <style:style style:name="T48" style:family="text">
      <style:text-properties officeooo:rsid="012a6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530/</text:span>20<text:span text:style-name="T42">19</text:span></text:p>
      <text:p text:style-name="P18"><text:span text:style-name="T3">Voto de Pesar pelo falecimento </text:span><text:span text:style-name="T7">da </text:span><text:span text:style-name="T17">S</text:span><text:span text:style-name="T7">enhora</text:span><text:span text:style-name="T8"> </text:span><text:span text:style-name="T16">Helmi Maria Metz</text:span><text:span text:style-name="T12">.</text:span></text:p>
      <text:p text:style-name="P14"><text:span text:style-name="T29">Considerando o falecimento </text:span><text:span text:style-name="T30">d</text:span><text:span text:style-name="T7">a </text:span><text:span text:style-name="T17">S</text:span><text:span text:style-name="T7">enhora </text:span><text:span text:style-name="T23">Helmi Maria Metz</text:span><text:span text:style-name="T6">,</text:span><text:span text:style-name="T5"> </text:span><text:span text:style-name="T14">ocorrido</text:span><text:span text:style-name="T10"> </text:span><text:span text:style-name="T11">dia </text:span><text:span text:style-name="T16">23</text:span><text:span text:style-name="T11"> de </text:span><text:span text:style-name="T15">m</text:span><text:span text:style-name="T13">a</text:span><text:span text:style-name="T15">io</text:span><text:span text:style-name="T10">, </text:span><text:span text:style-name="T16">aos 79 anos, </text:span><text:span text:style-name="T9">que</text:span><text:span text:style-name="T4"> certamente </text:span><text:span text:style-name="T36">cumpri</text:span><text:span text:style-name="T35">u c</text:span><text:span text:style-name="T36">om seus deveres,</text:span><text:span text:style-name="T37"> </text:span><text:span text:style-name="T39">send</text:span><text:span text:style-name="T40">o</text:span><text:span text:style-name="T39"> </text:span><text:span text:style-name="T37">respeita</text:span><text:span text:style-name="T38">d</text:span><text:span text:style-name="T41">a</text:span><text:span text:style-name="T37"> por todos que </text:span><text:span text:style-name="T41">a</text:span><text:span text:style-name="T37"> conheciam.</text:span></text:p>
      <text:p text:style-name="P11"/>
      <text:p text:style-name="P13"><text:span text:style-name="T28">Deixará</text:span><text:span text:style-name="T24"> saudade no coração de seus familiares e amigos, </text:span><text:span text:style-name="T27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4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2">Dessa forma, requer-se que s</text:span><text:span text:style-name="T31">eja consignado em </text:span><text:span text:style-name="T33">A</text:span><text:span text:style-name="T31">ta Voto de </text:span><text:span text:style-name="T18">Pesar pelo falecimento </text:span><text:span text:style-name="T19">d</text:span><text:span text:style-name="T7">a </text:span><text:span text:style-name="T17">S</text:span><text:span text:style-name="T7">enhor</text:span><text:span text:style-name="T8">a </text:span><text:span text:style-name="T16">Helmi Maria Metz</text:span><text:span text:style-name="T11">,</text:span><text:span text:style-name="T20"> </text:span><text:span text:style-name="T18">com as condolências em nome</text:span><text:span text:style-name="T20"> desta Casa Legislativa.</text:span></text:p>
      <text:p text:style-name="P16">Novo Hamburgo, <text:span text:style-name="T47">28 de maio de 2019</text:span>.</text:p>
      <text:p text:style-name="P15">Vereador <text:span text:style-name="T43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>Obs.: </text:span><text:span text:style-name="T21">R</text:span><text:span text:style-name="T20">edação conforme original do autor.</text:span></text:p>
      <text:p text:style-name="P19"><text:span text:style-name="T20">/</text:span>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5:15:48.258028326</dc:date>
    <meta:printed-by>Luciara Pires</meta:printed-by>
    <meta:print-date>2012-06-11T18:03:30</meta:print-date>
    <dc:language>pt-BR</dc:language>
    <meta:editing-cycles>310</meta:editing-cycles>
    <meta:editing-duration>P1DT2H6M35S</meta:editing-duration>
    <meta:document-statistic meta:table-count="0" meta:image-count="1" meta:object-count="0" meta:page-count="1" meta:paragraph-count="15" meta:word-count="202" meta:character-count="1218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