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1828d" officeooo:paragraph-rsid="0031828d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2755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1828d"/>
    </style:style>
    <style:style style:name="T7" style:family="text">
      <style:text-properties officeooo:rsid="00327557"/>
    </style:style>
    <style:style style:name="T8" style:family="text">
      <style:text-properties officeooo:rsid="0031ab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7">2.025</text:span>/201<text:span text:style-name="T3">9</text:span></text:p>
      <text:p text:style-name="P12">Asfaltamento e <text:span text:style-name="T7">operação </text:span>tapa-buracos na <text:span text:style-name="T7">R</text:span>ua Dezenove de Novembro, <text:span text:style-name="T7">no B</text:span>airro São Jorge, nas proximidades do nº 597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8"><text:tab/><text:tab/>Asfaltamento e operação tapa-buracos na Rua Dezenove de Novembro, no Bairro São Jorge, nas proximidades do nº 597.</text:span></text:p>
      <text:p text:style-name="P10"/>
      <text:p text:style-name="P11">Novo Hamburgo, <text:span text:style-name="T6">28 de maio</text:span> de 201<text:span text:style-name="T5">9</text:span>.</text:p>
      <text:p text:style-name="P8"/>
      <text:p text:style-name="P9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03T16:16:42.545841407</meta:print-date>
    <meta:document-statistic meta:table-count="0" meta:image-count="1" meta:object-count="0" meta:page-count="1" meta:paragraph-count="14" meta:word-count="148" meta:character-count="911" meta:non-whitespace-character-count="7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