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a774" officeooo:paragraph-rsid="0032a774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789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officeooo:rsid="00361998"/>
    </style:style>
    <style:style style:name="T6" style:family="text">
      <style:text-properties officeooo:rsid="003789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2.026/</text:span>201<text:span text:style-name="T3">9</text:span></text:p>
      <text:p text:style-name="P9"><text:span text:style-name="T5">Reparação na iluminação de postes de luz queimados</text:span> localizados na <text:span text:style-name="T6">R</text:span>ua <text:span text:style-name="T5">Itaqui, em frente ao nº 24, no Bairro Pátria Nov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text:tab/><text:tab/> <text:s/><text:tab/><text:tab/><text:tab/>Reparação na iluminação de postes de luz queimados localizados na Rua Itaqui, em frente ao nº 24, no Bairro Pátria Nova.</text:span></text:p>
      <text:p text:style-name="P7">Novo Hamburgo, <text:span text:style-name="T5">28 de maio</text:span> de 201<text:span text:style-name="T3">9</text:span>.</text:p>
      <text:p text:style-name="P7"/>
      <text:p text:style-name="P8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7T16:25:45.131986950</meta:print-date>
    <meta:document-statistic meta:table-count="0" meta:image-count="1" meta:object-count="0" meta:page-count="1" meta:paragraph-count="13" meta:word-count="154" meta:character-count="930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