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7dd35" officeooo:paragraph-rsid="0037dd3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9da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9da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148f8"/>
    </style:style>
    <style:style style:name="T5" style:family="text">
      <style:text-properties officeooo:rsid="00361998"/>
    </style:style>
    <style:style style:name="T6" style:family="text">
      <style:text-properties officeooo:rsid="0037dd35"/>
    </style:style>
    <style:style style:name="T7" style:family="text">
      <style:text-properties officeooo:rsid="003a9d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2.027/</text:span>201<text:span text:style-name="T3">9</text:span></text:p>
      <text:p text:style-name="P9">Colocação de telas na quadra de futebol na Praça Pieter Vogelaar <text:span text:style-name="T7">localizada na</text:span> <text:span text:style-name="T7">R</text:span>ua Flores da Cunha, esquina com a <text:span text:style-name="T7">R</text:span>ua Itaqui, <text:span text:style-name="T7">no B</text:span>airro Boa Vista.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text:tab/></text:span></text:p>
      <text:p text:style-name="P12"><text:span text:style-name="T2">Colocação de telas na quadra de futebol na Praça Pieter Vogelaar localizada na Rua Flores da Cunha, esquina com a Rua Itaqui, no Bairro Boa Vista. </text:span></text:p>
      <text:p text:style-name="P7">Novo Hamburgo, <text:span text:style-name="T5">28 de maio</text:span> de 201<text:span text:style-name="T3">9</text:span>.</text:p>
      <text:p text:style-name="P7"/>
      <text:p text:style-name="P8">Vereador Felipe Kuhn Brau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7T16:25:45.131986950</meta:print-date>
    <meta:document-statistic meta:table-count="0" meta:image-count="1" meta:object-count="0" meta:page-count="1" meta:paragraph-count="14" meta:word-count="164" meta:character-count="978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