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77a8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103a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1f40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a4a46"/>
    </style:style>
    <style:style style:name="T7" style:family="text">
      <style:text-properties officeooo:rsid="003a77a8"/>
    </style:style>
    <style:style style:name="T8" style:family="text">
      <style:text-properties officeooo:rsid="002e37ef"/>
    </style:style>
    <style:style style:name="T9" style:family="text">
      <style:text-properties officeooo:rsid="0031f4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2.028</text:span>/201<text:span text:style-name="T3">9</text:span></text:p>
      <text:p text:style-name="P12">Recolhimento <text:span text:style-name="T6">de entulho na Rua Bolívia, nas proximidades do nº 400, no Bairro Canudos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5"><text:tab/><text:tab/><text:span text:style-name="T7">Recolhimento de entulho na Rua Bolívia, nas proximidades do nº 400, no Bairro Canudos. </text:span></text:p>
      <text:p text:style-name="P13"/>
      <text:p text:style-name="P10"/>
      <text:p text:style-name="P11">Novo Hamburgo, <text:span text:style-name="T8">28 de mai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TAE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8T15:08:22.511935419</meta:print-date>
    <meta:document-statistic meta:table-count="0" meta:image-count="1" meta:object-count="0" meta:page-count="1" meta:paragraph-count="14" meta:word-count="140" meta:character-count="856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