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imbus Roman No9 L1" svg:font-family="'Nimbus Roman No9 L', 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401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401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1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officeooo:paragraph-rsid="0040efe1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style>
    <style:style style:name="P1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401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306b2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normal" officeooo:rsid="0025683d" style:font-weight-asian="normal" style:font-weight-complex="normal"/>
    </style:style>
    <style:style style:name="T3" style:family="text">
      <style:text-properties fo:color="#000000" fo:font-weight="normal" officeooo:rsid="0028b5b5" style:font-weight-asian="normal" style:font-weight-complex="normal"/>
    </style:style>
    <style:style style:name="T4" style:family="text">
      <style:text-properties officeooo:rsid="00241d27"/>
    </style:style>
    <style:style style:name="T5" style:family="text">
      <style:text-properties officeooo:rsid="0026ff1f"/>
    </style:style>
    <style:style style:name="T6" style:family="text">
      <style:text-properties officeooo:rsid="0028b5b5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d712a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286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40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letter-spacing="normal" fo:font-style="normal" fo:font-weight="normal" officeooo:rsid="002286a2" style:font-weight-asian="normal" style:font-weight-complex="normal"/>
    </style:style>
    <style:style style:name="T11" style:family="text">
      <style:text-properties fo:font-variant="normal" fo:text-transform="none" fo:letter-spacing="normal" fo:font-style="normal" fo:font-weight="normal" officeooo:rsid="0040efe1" style:font-weight-asian="normal" style:font-weight-complex="normal"/>
    </style:style>
    <style:style style:name="T12" style:family="text">
      <style:text-properties officeooo:rsid="003d3093"/>
    </style:style>
    <style:style style:name="T13" style:family="text">
      <style:text-properties officeooo:rsid="003e45e0"/>
    </style:style>
    <style:style style:name="T14" style:family="text">
      <style:text-properties officeooo:rsid="00a85d3c"/>
    </style:style>
    <style:style style:name="T15" style:family="text">
      <style:text-properties officeooo:rsid="001bfefa"/>
    </style:style>
    <style:style style:name="T16" style:family="text">
      <style:text-properties officeooo:rsid="0040efe1"/>
    </style:style>
    <style:style style:name="T17" style:family="text">
      <style:text-properties officeooo:rsid="0042a1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17">533</text:span>/201<text:span text:style-name="T12">9</text:span></text:p>
      <text:p text:style-name="P10"><text:span text:style-name="T7">I</text:span><text:span text:style-name="T8">nformações à Secretaria de Educaçã</text:span>o<text:span text:style-name="T8"> sobre </text:span><text:span text:style-name="T9">os materiais didáticos utilizados para alfabetização em braile fornecidos pelo Município de Novo Hamburgo às escolas.</text:span></text:p>
      <text:p text:style-name="P12"><text:span text:style-name="T4">R</text:span>equer<text:span text:style-name="T4">-se</text:span> à Mesa, após os trâmites regimentais, <text:span text:style-name="T6">que a Secretaria de Educação </text:span><text:span text:style-name="T3">forneça </text:span><text:span text:style-name="T2">informações </text:span><text:span text:style-name="T10">sobre </text:span><text:span text:style-name="T11">os materiais didáticos utilizados para alfabetização em braile fornecidos pelo Município de Novo Hamburgo às escolas e o número de alunos da rede municipal com deficiência visual.</text:span></text:p>
      <text:p text:style-name="P11">Novo Hamburgo, <text:span text:style-name="T16">28</text:span> de <text:span text:style-name="T16">maio</text:span> de 201<text:span text:style-name="T13">9</text:span>.</text:p>
      <text:p text:style-name="P5"><text:span text:style-name="T5">Ve</text:span>reador<text:span text:style-name="T16">a Semilda dos Santos - Tita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5">R</text:span>edação conforme original do autor.</text:p>
      <text:p text:style-name="P9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imbus Roman No9 L1" svg:font-family="'Nimbus Roman No9 L', 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306b2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8-10-11T15:40:40.380482180</meta:print-date>
    <meta:document-statistic meta:table-count="0" meta:image-count="1" meta:object-count="0" meta:page-count="1" meta:paragraph-count="13" meta:word-count="155" meta:character-count="967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AppData/Local/Microsoft/Windows/usr/share/templates/ooo/common/CMNH/req-inform.odt" meta:date="2013-06-26T14:03:54"/>
  </office:meta>
</office:document-meta>
</file>