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346ee6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f0f64" officeooo:paragraph-rsid="00346e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officeooo:rsid="00346ee6" officeooo:paragraph-rsid="00346ee6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6ee6" officeooo:paragraph-rsid="00346ee6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ac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61df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5d4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b79c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e3c2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fad1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46ee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6204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6aeb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9acef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f0f64" style:font-size-asian="12pt" style:font-size-complex="12pt"/>
    </style:style>
    <style:style style:name="T20" style:family="text">
      <style:text-properties fo:font-size="12pt" officeooo:rsid="000f20be" style:font-size-asian="12pt" style:font-size-complex="12pt"/>
    </style:style>
    <style:style style:name="T21" style:family="text">
      <style:text-properties fo:font-size="12pt" officeooo:rsid="0036204f" style:font-size-asian="12pt" style:font-size-complex="12pt"/>
    </style:style>
    <style:style style:name="T22" style:family="text">
      <style:text-properties fo:font-size="12pt" officeooo:rsid="0039acef" style:font-size-asian="12pt" style:font-size-complex="12pt"/>
    </style:style>
    <style:style style:name="T23" style:family="text">
      <style:text-properties officeooo:rsid="000d545c"/>
    </style:style>
    <style:style style:name="T24" style:family="text">
      <style:text-properties officeooo:rsid="0020c7a5"/>
    </style:style>
    <style:style style:name="T25" style:family="text">
      <style:text-properties officeooo:rsid="00275d46"/>
    </style:style>
    <style:style style:name="T26" style:family="text">
      <style:text-properties officeooo:rsid="00346ee6"/>
    </style:style>
    <style:style style:name="T27" style:family="text">
      <style:text-properties officeooo:rsid="0036204f"/>
    </style:style>
    <style:style style:name="T28" style:family="text">
      <style:text-properties officeooo:rsid="0036aebf"/>
    </style:style>
    <style:style style:name="T29" style:family="text">
      <style:text-properties officeooo:rsid="0039ac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9">2.032</text:span>/<text:span text:style-name="T2">2019</text:span></text:p>
      <text:p text:style-name="P6"><text:span text:style-name="T24">Patrolamento e </text:span>brita<text:span text:style-name="T28">gem</text:span> <text:span text:style-name="T25">no final da</text:span> <text:span text:style-name="T27">Estrada Martin Luther, no espaço que vai até a Rua Júlio Monzo</text:span>, <text:span text:style-name="T26">no Bairro Lomba Grande</text:span>.</text:p>
      <text:p text:style-name="P5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14"><text:span text:style-name="T6">Patrolamento e </text:span><text:span text:style-name="T5">brita</text:span><text:span text:style-name="T16">gem</text:span><text:span text:style-name="T5"> </text:span><text:span text:style-name="T8">no final da</text:span><text:span text:style-name="T5"> </text:span><text:span text:style-name="T15">Estrada Martin Luther, no espaço que vai até a Rua Júlio Monzo</text:span><text:span text:style-name="T5">, </text:span><text:span text:style-name="T12">no Bairro Lomba Grande</text:span><text:span text:style-name="T5">. </text:span><text:span text:style-name="T4">Os moradores solicitam o patrolamento e colocação de brita para melhorar as condições de trafegabilidade </text:span><text:span text:style-name="T11">para os usuários</text:span><text:span text:style-name="T4">. </text:span><text:span text:style-name="T15">Este espaço entre a Estrada Martin Luther e a Rua J</text:span><text:span text:style-name="T17">ú</text:span><text:span text:style-name="T15">lio Monzo </text:span><text:span text:style-name="T10">teve sua situação agravada</text:span><text:span text:style-name="T7"> com</text:span><text:span text:style-name="T4"> as </text:span><text:span text:style-name="T5">chuvas dos </text:span><text:span text:style-name="T4">últim</text:span><text:span text:style-name="T5">o</text:span><text:span text:style-name="T4">s </text:span><text:span text:style-name="T5">dias. </text:span><text:span text:style-name="T9">Motivo pelo qual solicitam uma certa urgência no atendimento da demanda.</text:span></text:p>
      <text:p text:style-name="P7"><text:span text:style-name="T13"><text:tab/><text:tab/>N</text:span><text:span text:style-name="T3">ovo Hamburgo, </text:span><text:span text:style-name="T7">2</text:span><text:span text:style-name="T15">8</text:span><text:span text:style-name="T14"> de </text:span><text:span text:style-name="T17">m</text:span><text:span text:style-name="T8">aio</text:span><text:span text:style-name="T14"> </text:span><text:span text:style-name="T3">de 201</text:span><text:span text:style-name="T7">9</text:span><text:span text:style-name="T3">.</text:span></text:p>
      <text:p text:style-name="P8"/>
      <text:p text:style-name="P8"/>
      <text:p text:style-name="P7"><text:span text:style-name="T4"><text:tab/><text:tab/><text:tab/><text:tab/><text:tab/><text:tab/><text:tab/><text:tab/></text:span><text:span text:style-name="T19">V</text:span><text:span text:style-name="T18">ereador</text:span><text:span text:style-name="T21">a</text:span><text:span text:style-name="T18"> </text:span><text:span text:style-name="T21">Semilda dos Santos-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0">O</text:span><text:span text:style-name="T18">bs.: Redação conforme original d</text:span><text:span text:style-name="T22">a</text:span><text:span text:style-name="T18"> autor</text:span><text:span text:style-name="T22">a</text:span><text:span text:style-name="T18">.</text:span></text:p>
      <text:p text:style-name="P11">/<text:span text:style-name="T2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15:26:49.992734676</dc:date>
    <meta:printed-by>Eduarda dobner</meta:printed-by>
    <meta:print-date>2019-05-28T15:07:47.556544629</meta:print-date>
    <dc:language>pt-BR</dc:language>
    <meta:editing-cycles>139</meta:editing-cycles>
    <meta:editing-duration>PT11H50M47S</meta:editing-duration>
    <dc:creator>Alessandra Redel</dc:creator>
    <meta:document-statistic meta:table-count="0" meta:image-count="1" meta:object-count="0" meta:page-count="1" meta:paragraph-count="14" meta:word-count="207" meta:character-count="1261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