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22220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f4a" officeooo:paragraph-rsid="002222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fe76e"/>
    </style:style>
    <style:style style:name="T4" style:family="text">
      <style:text-properties officeooo:rsid="0020b29f"/>
    </style:style>
    <style:style style:name="T5" style:family="text">
      <style:text-properties officeooo:rsid="00216349"/>
    </style:style>
    <style:style style:name="T6" style:family="text">
      <style:text-properties officeooo:rsid="0021e722"/>
    </style:style>
    <style:style style:name="T7" style:family="text">
      <style:text-properties style:font-name="Nimbus Roman No9 L" fo:font-size="12pt" officeooo:rsid="001fe76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bold" officeooo:rsid="001fe76e" style:font-size-asian="12pt" style:font-weight-asian="bold" style:font-size-complex="12pt" style:font-weight-complex="bold"/>
    </style:style>
    <style:style style:name="T9" style:family="text">
      <style:text-properties style:font-weight-asian="normal" style:font-weight-complex="normal"/>
    </style:style>
    <style:style style:name="T10" style:family="text">
      <style:text-properties fo:font-size="12pt" officeooo:rsid="001e7f4a" style:font-size-asian="12pt" style:font-weight-asian="normal" style:font-size-complex="12pt" style:font-weight-complex="normal"/>
    </style:style>
    <style:style style:name="T11" style:family="text">
      <style:text-properties fo:font-size="12pt" officeooo:rsid="0020b29f" style:font-size-asian="12pt" style:font-weight-asian="normal" style:font-size-complex="12pt" style:font-weight-complex="normal"/>
    </style:style>
    <style:style style:name="T12" style:family="text">
      <style:text-properties fo:font-size="12pt" officeooo:rsid="001fe76e" style:font-size-asian="12pt" style:font-weight-asian="normal" style:font-size-complex="12pt" style:font-weight-complex="normal"/>
    </style:style>
    <style:style style:name="T13" style:family="text">
      <style:text-properties fo:font-size="12pt" officeooo:rsid="0021e722" style:font-size-asian="12pt" style:font-weight-asian="normal" style:font-size-complex="12pt" style:font-weight-complex="normal"/>
    </style:style>
    <style:style style:name="T14" style:family="text">
      <style:text-properties style:font-name="Nimbus Roman No9 L1"/>
    </style:style>
    <style:style style:name="T15" style:family="text">
      <style:text-properties style:font-name="Nimbus Roman No9 L1" officeooo:rsid="0020b29f"/>
    </style:style>
    <style:style style:name="T16" style:family="text">
      <style:text-properties style:font-name="Nimbus Roman No9 L1" officeooo:rsid="001fe76e"/>
    </style:style>
    <style:style style:name="T17" style:family="text">
      <style:text-properties style:font-name="Nimbus Roman No9 L1" officeooo:rsid="0021e722"/>
    </style:style>
    <style:style style:name="T18" style:family="text">
      <style:text-properties officeooo:rsid="002222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2.033</text:span>/201<text:span text:style-name="T6">9</text:span></text:p>
      <text:p text:style-name="P11"><text:span text:style-name="T10">Conserto da tampa da boca de lobo na </text:span><text:span text:style-name="T11">Rua</text:span><text:span text:style-name="T10"> </text:span><text:span text:style-name="T9">Sílvio Gilberto Christman</text:span><text:span text:style-name="T12">, n</text:span><text:span text:style-name="T7">º</text:span><text:span text:style-name="T12"> </text:span><text:span text:style-name="T13">195</text:span><text:span text:style-name="T12">3, no Bairro </text:span><text:span text:style-name="T13">C</text:span><text:span text:style-name="T12">a</text:span><text:span text:style-name="T13">nudos</text:span><text:span text:style-name="T1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14">Conserto da tampa da boca de lobo na </text:span><text:span text:style-name="T15">Rua</text:span><text:span text:style-name="T14"> </text:span><text:span text:style-name="T16">Sílvio Gilberto Christman, n</text:span><text:span text:style-name="T3">º</text:span><text:span text:style-name="T16"> </text:span><text:span text:style-name="T17">195</text:span><text:span text:style-name="T16">3, no Bairro </text:span><text:span text:style-name="T17">C</text:span><text:span text:style-name="T16">a</text:span><text:span text:style-name="T17">nudos</text:span><text:span text:style-name="T16">.</text:span><text:span text:style-name="T4"> A</text:span> tampa da boca de lobo está quebrada e está causando mau cheiro e transtornos aos moradores. </text:p>
      <text:p text:style-name="P7">Novo Hamburgo, <text:span text:style-name="T6">28 de maio de 2019</text:span>.</text:p>
      <text:p text:style-name="P7"/>
      <text:p text:style-name="P8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8T16:21:56.057714676</meta:print-date>
    <meta:document-statistic meta:table-count="0" meta:image-count="1" meta:object-count="0" meta:page-count="1" meta:paragraph-count="14" meta:word-count="162" meta:character-count="961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