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a408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fa75" officeooo:paragraph-rsid="002ea68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ea681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a68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45cecc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a68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c71e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fd4e" style:font-weight-asian="normal" style:font-weight-complex="normal"/>
    </style:style>
    <style:style style:name="T3" style:family="text">
      <style:text-properties fo:font-weight="normal" officeooo:rsid="000a9ffb" style:font-weight-asian="normal" style:font-weight-complex="normal"/>
    </style:style>
    <style:style style:name="T4" style:family="text">
      <style:text-properties fo:font-weight="normal" officeooo:rsid="0045cecc" style:font-weight-asian="normal" style:font-weight-complex="normal"/>
    </style:style>
    <style:style style:name="T5" style:family="text">
      <style:text-properties fo:font-weight="normal" officeooo:rsid="004a4085" style:font-weight-asian="normal" style:font-weight-complex="normal"/>
    </style:style>
    <style:style style:name="T6" style:family="text">
      <style:text-properties fo:font-weight="normal" officeooo:rsid="004aa74e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officeooo:rsid="000d545c"/>
    </style:style>
    <style:style style:name="T9" style:family="text">
      <style:text-properties officeooo:rsid="001ae8de"/>
    </style:style>
    <style:style style:name="T10" style:family="text">
      <style:text-properties fo:color="#000000"/>
    </style:style>
    <style:style style:name="T11" style:family="text">
      <style:text-properties fo:color="#000000" officeooo:rsid="00279798"/>
    </style:style>
    <style:style style:name="T12" style:family="text">
      <style:text-properties fo:color="#000000" officeooo:rsid="000d545c"/>
    </style:style>
    <style:style style:name="T13" style:family="text">
      <style:text-properties fo:color="#000000" officeooo:rsid="0045cecc"/>
    </style:style>
    <style:style style:name="T14" style:family="text">
      <style:text-properties fo:color="#000000" officeooo:rsid="004a4085"/>
    </style:style>
    <style:style style:name="T15" style:family="text">
      <style:text-properties fo:color="#000000" style:font-name="Nimbus Roman No9 L1" officeooo:rsid="004a4085"/>
    </style:style>
    <style:style style:name="T16" style:family="text">
      <style:text-properties fo:color="#000000" style:font-name="Nimbus Roman No9 L1" officeooo:rsid="004a7634"/>
    </style:style>
    <style:style style:name="T17" style:family="text">
      <style:text-properties fo:color="#000000" style:font-name="Nimbus Roman No9 L1" officeooo:rsid="004aa74e"/>
    </style:style>
    <style:style style:name="T18" style:family="text">
      <style:text-properties fo:color="#000000" style:font-name="Nimbus Roman No9 L1" officeooo:rsid="004c71e2"/>
    </style:style>
    <style:style style:name="T19" style:family="text">
      <style:text-properties fo:color="#000000" officeooo:rsid="004aa74e"/>
    </style:style>
    <style:style style:name="T20" style:family="text">
      <style:text-properties officeooo:rsid="0030e9da"/>
    </style:style>
    <style:style style:name="T21" style:family="text">
      <style:text-properties officeooo:rsid="00418c27"/>
    </style:style>
    <style:style style:name="T22" style:family="text">
      <style:text-properties officeooo:rsid="004a4085"/>
    </style:style>
    <style:style style:name="T23" style:family="text">
      <style:text-properties style:font-name="Nimbus Roman No9 L" fo:font-size="12pt" officeooo:rsid="0045cecc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officeooo:rsid="004a4085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officeooo:rsid="004aa74e" style:font-size-asian="12pt" style:font-weight-asian="normal" style:font-size-complex="12pt" style:font-weight-complex="normal"/>
    </style:style>
    <style:style style:name="T26" style:family="text">
      <style:text-properties style:font-name="Nimbus Roman No9 L1" style:font-weight-asian="normal" style:font-weight-complex="normal"/>
    </style:style>
    <style:style style:name="T27" style:family="text">
      <style:text-properties style:font-name="Nimbus Roman No9 L1" officeooo:rsid="004a4085" style:font-weight-asian="normal" style:font-weight-complex="normal"/>
    </style:style>
    <style:style style:name="T28" style:family="text">
      <style:text-properties style:font-name="Nimbus Roman No9 L1" officeooo:rsid="004aa74e" style:font-weight-asian="normal" style:font-weight-complex="normal"/>
    </style:style>
    <style:style style:name="T29" style:family="text">
      <style:text-properties style:font-name="Nimbus Roman No9 L1" officeooo:rsid="004c71e2" style:font-weight-asian="normal" style:font-weight-complex="normal"/>
    </style:style>
    <style:style style:name="T30" style:family="text">
      <style:text-properties officeooo:rsid="004c71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0">PEDIDO PROVIDÊNCIAS N</text:span>º <text:span text:style-name="T30">2.034</text:span>/<text:span text:style-name="T7">2019</text:span></text:p>
      <text:p text:style-name="P10"><text:span text:style-name="T23">Estudo d</text:span><text:span text:style-name="T24">e </text:span><text:span text:style-name="T23">viabilidade </text:span><text:span text:style-name="T24">para extensão </text:span><text:span text:style-name="T23">da </text:span><text:span text:style-name="T24">rede de </text:span><text:span text:style-name="T23"><text:s/>iluminação pública na </text:span><text:span text:style-name="T25">Avenida Alcântara</text:span><text:span text:style-name="T26">, </text:span><text:span text:style-name="T27">entre </text:span><text:span text:style-name="T28">as </text:span><text:span text:style-name="T29">R</text:span><text:span text:style-name="T28">uas Javarí e Jasmim</text:span><text:span text:style-name="T27">, </text:span><text:span text:style-name="T28">no sentido centro/bairro,</text:span><text:span text:style-name="T27"> no Bairro São José.</text:span></text:p>
      <text:p text:style-name="P5"><text:span text:style-name="T8">Solicita-se</text:span>, após os trâmites regimentais, <text:span text:style-name="T8">que seja enviada </text:span>cópia da presente proposição <text:span text:style-name="T9">a</text:span>o <text:span text:style-name="T8">Poder Executivo</text:span>, <text:span text:style-name="T10">para que </text:span><text:span text:style-name="T12">realize as seguintes providências</text:span><text:span text:style-name="T11">:</text:span></text:p>
      <text:p text:style-name="P13"><text:span text:style-name="T13">Estudo d</text:span><text:span text:style-name="T14">e </text:span><text:span text:style-name="T13">viabilidade </text:span><text:span text:style-name="T14">para extensão </text:span><text:span text:style-name="T13">da </text:span><text:span text:style-name="T14">rede de </text:span><text:span text:style-name="T13"><text:s/>iluminação pública na </text:span><text:span text:style-name="T19">Avenida Alcântara</text:span><text:span text:style-name="T15">, entre </text:span><text:span text:style-name="T17">as </text:span><text:span text:style-name="T18">R</text:span><text:span text:style-name="T17">uas Javarí e Jasmim</text:span><text:span text:style-name="T15">, </text:span><text:span text:style-name="T17">no sentido centro/bairro,</text:span><text:span text:style-name="T15"> no Bairro São José. </text:span><text:span text:style-name="T17">Pelo fato</text:span><text:span text:style-name="T15"> </text:span><text:span text:style-name="T17">d</text:span><text:span text:style-name="T15">o local não </text:span><text:span text:style-name="T17">dispor de</text:span><text:span text:style-name="T15"> iluminação pública, a comunidade está apreensiva e sentindo-se insegur</text:span><text:span text:style-name="T16">a </text:span><text:span text:style-name="T17">devido aos constantes relatos de violência nesta região</text:span><text:span text:style-name="T15">. Portanto, pedimos a realização </text:span><text:span text:style-name="T16">para </text:span><text:span text:style-name="T15">o estudo do local para viabilizar a iluminação pública para a sociedade. </text:span></text:p>
      <text:p text:style-name="P8"><text:span text:style-name="T2"><text:tab/><text:tab/>N</text:span><text:span text:style-name="T1">ovo Hamburgo, </text:span><text:span text:style-name="T6">2</text:span><text:span text:style-name="T5">9 </text:span><text:span text:style-name="T3">de </text:span><text:span text:style-name="T4">ma</text:span><text:span text:style-name="T6">io</text:span><text:span text:style-name="T3"> </text:span><text:span text:style-name="T1">de 201</text:span><text:span text:style-name="T5">9</text:span><text:span text:style-name="T1">.</text:span></text:p>
      <text:p text:style-name="P7">Vereador <text:span text:style-name="T22">Gabriel Chassot</text:span></text:p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21">R</text:span>edação conforme original do autor.</text:p>
      <text:p text:style-name="P6">/<text:span text:style-name="T30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29T15:45:05.444123997</dc:date>
    <meta:printed-by>Ver. Gabriel Chassot</meta:printed-by>
    <meta:print-date>2019-05-29T10:08:07.177000000</meta:print-date>
    <dc:language>pt-BR</dc:language>
    <meta:editing-cycles>156</meta:editing-cycles>
    <meta:editing-duration>PT12H48M56S</meta:editing-duration>
    <dc:creator>Alessandra Redel</dc:creator>
    <meta:document-statistic meta:table-count="0" meta:image-count="1" meta:object-count="0" meta:page-count="1" meta:paragraph-count="14" meta:word-count="203" meta:character-count="1279" meta:non-whitespace-character-count="108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