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a3eaa0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a6e22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a4573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ec8f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0140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3eaa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45731" style:font-size-asian="12pt" style:font-weight-asian="normal" style:font-size-complex="12pt" style:font-weight-complex="normal"/>
    </style:style>
    <style:style style:name="T9" style:family="text">
      <style:text-properties officeooo:rsid="009de46f"/>
    </style:style>
    <style:style style:name="T10" style:family="text">
      <style:text-properties officeooo:rsid="00a3eaa0"/>
    </style:style>
    <style:style style:name="T11" style:family="text">
      <style:text-properties officeooo:rsid="00867a14"/>
    </style:style>
    <style:style style:name="T12" style:family="text">
      <style:text-properties officeooo:rsid="00a45731"/>
    </style:style>
    <style:style style:name="T13" style:family="text">
      <style:text-properties officeooo:rsid="00a6e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2.035</text:span>/201<text:span text:style-name="T9">9</text:span></text:p>
      <text:p text:style-name="P6"><text:span text:style-name="T7">R</text:span><text:span text:style-name="T3">ecapeamento asfáltico </text:span><text:span text:style-name="T5">e</text:span><text:span text:style-name="T6">m toda </text:span><text:span text:style-name="T7">a </text:span><text:span text:style-name="T6">extensão</text:span><text:span text:style-name="T3"> </text:span><text:span text:style-name="T7">d</text:span><text:span text:style-name="T4">a </text:span><text:span text:style-name="T5">Rua </text:span><text:span text:style-name="T8">Vicente Kieling</text:span><text:span text:style-name="T5">,</text:span><text:span text:style-name="T3"> no </text:span><text:span text:style-name="T7">B</text:span><text:span text:style-name="T3">airro </text:span><text:span text:style-name="T8">São José</text:span><text:span text:style-name="T3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Recapeamento asfáltico em toda a extensão da Rua Vicente Kieling, no Bairro São José.</text:span></text:p>
      <text:p text:style-name="P13">Novo Hamburgo, <text:span text:style-name="T12">29 de maio de 2019</text:span>.</text:p>
      <text:p text:style-name="P14">Vereador <text:span text:style-name="T12">Gabriel Chassot</text:span></text:p>
      <text:p text:style-name="P7"/>
      <text:p text:style-name="P7"/>
      <text:p text:style-name="P8"/>
      <text:p text:style-name="P15"/>
      <text:p text:style-name="P9">Obs.: Redação conforme original do autor.</text:p>
      <text:p text:style-name="P10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20:56.216000000</meta:print-date>
    <meta:document-statistic meta:table-count="0" meta:image-count="1" meta:object-count="0" meta:page-count="1" meta:paragraph-count="14" meta:word-count="139" meta:character-count="848" meta:non-whitespace-character-count="721"/>
    <meta:user-defined meta:name="Info 1"/>
    <meta:user-defined meta:name="Info 2"/>
    <meta:user-defined meta:name="Info 3"/>
    <meta:user-defined meta:name="Info 4"/>
  </office:meta>
</office:document-meta>
</file>