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1.499cm" fo:margin-bottom="0cm" loext:contextual-spacing="false" fo:line-height="200%" fo:text-align="center" style:justify-single-word="false" fo:text-indent="9.999cm" style:auto-text-indent="false" fo:background-color="transparent"/>
      <style:text-properties style:font-name="Nimbus Roman No9 L1" fo:font-size="12pt" fo:font-weight="normal" officeooo:paragraph-rsid="009ebd86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1.499cm" fo:margin-bottom="0cm" loext:contextual-spacing="false" fo:line-height="200%" fo:text-align="start" style:justify-single-word="false" fo:text-indent="9.999cm" style:auto-text-indent="false" fo:background-color="transparent"/>
      <style:text-properties style:font-name="Nimbus Roman No9 L1" fo:font-size="12pt" fo:font-weight="normal" officeooo:paragraph-rsid="009ebd8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1.499cm" fo:margin-bottom="0cm" loext:contextual-spacing="false" fo:line-height="200%" fo:text-align="start" style:justify-single-word="false" fo:text-indent="0cm" style:auto-text-indent="false" fo:background-color="transparent"/>
      <style:text-properties style:font-name="Nimbus Roman No9 L1" fo:font-size="12pt" fo:font-weight="normal" officeooo:paragraph-rsid="009ebd86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line-height="200%" fo:text-align="start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9ebd8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rsid="00464227" officeooo:paragraph-rsid="00a3ea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 fo:background-color="transparent">
        <style:tab-stops/>
      </style:paragraph-properties>
      <style:text-properties style:font-name="Nimbus Roman No9 L1" fo:font-size="12pt" fo:font-weight="normal" officeooo:rsid="00464227" officeooo:paragraph-rsid="00a3ea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742f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200%" fo:text-align="start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a4573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weight="normal" officeooo:paragraph-rsid="00a9223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de46f"/>
    </style:style>
    <style:style style:name="T4" style:family="text">
      <style:text-properties officeooo:rsid="00a45731"/>
    </style:style>
    <style:style style:name="T5" style:family="text">
      <style:text-properties style:font-name="Nimbus Roman No9 L1" fo:font-size="12pt" fo:font-weight="normal" officeooo:rsid="00a3eaa0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867a14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9ec8f5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a01409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8bcffd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a45731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officeooo:rsid="00a3eaa0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officeooo:rsid="00a01409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officeooo:rsid="00867a14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officeooo:rsid="009ec8f5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officeooo:rsid="008bcffd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officeooo:rsid="00a45731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officeooo:rsid="000d545c" style:font-size-asian="12pt" style:font-weight-asian="normal" style:font-size-complex="12pt" style:font-weight-complex="normal"/>
    </style:style>
    <style:style style:name="T19" style:family="text">
      <style:text-properties officeooo:rsid="00a922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9">2.037</text:span>/201<text:span text:style-name="T3">9</text:span></text:p>
      <text:p text:style-name="P12"><text:span text:style-name="T5">R</text:span><text:span text:style-name="T6">ecapeamento asfáltico </text:span><text:span text:style-name="T7">e</text:span><text:span text:style-name="T8">m toda </text:span><text:span text:style-name="T5">a </text:span><text:span text:style-name="T8">extensão</text:span><text:span text:style-name="T6"> </text:span><text:span text:style-name="T5">d</text:span><text:span text:style-name="T9">a </text:span><text:span text:style-name="T7">Rua </text:span><text:span text:style-name="T10">Pastor Gustav Nordlund</text:span><text:span text:style-name="T7">,</text:span><text:span text:style-name="T6"> no </text:span><text:span text:style-name="T5">B</text:span><text:span text:style-name="T6">airro </text:span><text:span text:style-name="T10">São José</text:span><text:span text:style-name="T6">.</text:span></text:p>
      <text:p text:style-name="P15"><text:span text:style-name="T18">Solicita-se</text:span><text:span text:style-name="T11">, após os trâmites regimentais, </text:span><text:span text:style-name="T18">que seja enviada </text:span><text:span text:style-name="T11">cópia da presente proposição ao </text:span><text:span text:style-name="T18">Poder Executivo</text:span><text:span text:style-name="T11">, para que </text:span><text:span text:style-name="T18">realize as seguintes providências:</text:span></text:p>
      <text:p text:style-name="P15"><text:span text:style-name="T12">R</text:span><text:span text:style-name="T14">ecapeamento asfáltico </text:span><text:span text:style-name="T15">e</text:span><text:span text:style-name="T13">m toda </text:span><text:span text:style-name="T12">a </text:span><text:span text:style-name="T13">extensão</text:span><text:span text:style-name="T14"> </text:span><text:span text:style-name="T12">d</text:span><text:span text:style-name="T16">a </text:span><text:span text:style-name="T15">Rua </text:span><text:span text:style-name="T17">Pastor Gustav Nordlund</text:span><text:span text:style-name="T15">,</text:span><text:span text:style-name="T14"> no </text:span><text:span text:style-name="T12">B</text:span><text:span text:style-name="T14">airro </text:span><text:span text:style-name="T17">São José</text:span><text:span text:style-name="T14">.</text:span></text:p>
      <text:p text:style-name="P14">Novo Hamburgo, <text:span text:style-name="T4">29 de maio de 2019</text:span>.</text:p>
      <text:p text:style-name="P6">Vereador <text:span text:style-name="T4">Gabriel Chassot</text:span></text:p>
      <text:p text:style-name="P7"/>
      <text:p text:style-name="P7"/>
      <text:p text:style-name="P9"/>
      <text:p text:style-name="P8"/>
      <text:p text:style-name="P10">Obs.: Redação conforme original do autor.</text:p>
      <text:p text:style-name="P11">/<text:span text:style-name="T1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5-29T13:13:29.515867592</meta:print-date>
    <meta:document-statistic meta:table-count="0" meta:image-count="1" meta:object-count="0" meta:page-count="1" meta:paragraph-count="14" meta:word-count="141" meta:character-count="862" meta:non-whitespace-character-count="733"/>
    <meta:user-defined meta:name="Info 1"/>
    <meta:user-defined meta:name="Info 2"/>
    <meta:user-defined meta:name="Info 3"/>
    <meta:user-defined meta:name="Info 4"/>
  </office:meta>
</office:document-meta>
</file>