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01aa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2b77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b77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8d57e"/>
    </style:style>
    <style:style style:name="T4" style:family="text">
      <style:text-properties officeooo:rsid="002a4df2"/>
    </style:style>
    <style:style style:name="T5" style:family="text">
      <style:text-properties officeooo:rsid="002e6a71"/>
    </style:style>
    <style:style style:name="T6" style:family="text">
      <style:text-properties style:font-name="Nimbus Roman No9 L1" fo:font-size="12pt" fo:font-style="normal" fo:font-weight="normal" officeooo:rsid="00282437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1" fo:font-size="12pt" fo:font-style="normal" fo:font-weight="normal" officeooo:rsid="002a4df2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1" fo:font-size="12pt" fo:font-style="normal" fo:font-weight="normal" officeooo:rsid="002e6a71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1" fo:font-style="normal" officeooo:rsid="002a4df2" style:font-style-asian="normal" style:font-style-complex="normal"/>
    </style:style>
    <style:style style:name="T10" style:family="text">
      <style:text-properties style:font-name="Nimbus Roman No9 L1" fo:font-style="normal" officeooo:rsid="002e6a71" style:font-style-asian="normal" style:font-style-complex="normal"/>
    </style:style>
    <style:style style:name="T11" style:family="text">
      <style:text-properties style:font-name="Nimbus Roman No9 L1" fo:font-style="normal" officeooo:rsid="00282437" style:font-style-asian="normal" style:font-style-complex="normal"/>
    </style:style>
    <style:style style:name="T12" style:family="text">
      <style:text-properties officeooo:rsid="0032b7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2">2.039</text:span>/201<text:span text:style-name="T3">9</text:span></text:p>
      <text:p text:style-name="P9"><text:span text:style-name="T6">Pavimentação asfáltica </text:span><text:span text:style-name="T7">em toda a extensão da </text:span><text:span text:style-name="Emphasis"><text:span text:style-name="T7">Rua Antonio Feliz da Costa</text:span></text:span><text:span text:style-name="T7">,</text:span><text:span text:style-name="T6"> no Bairro </text:span><text:span text:style-name="T8">São José</text:span><text:span text:style-name="T6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11">Pavimentação asfáltica </text:span><text:span text:style-name="T9">em toda a extensão da </text:span><text:span text:style-name="Emphasis"><text:span text:style-name="T9">Rua Antonio Feliz da Costa</text:span></text:span><text:span text:style-name="T9">,</text:span><text:span text:style-name="T11"> no Bairro </text:span><text:span text:style-name="T10">São José</text:span><text:span text:style-name="T11">.</text:span></text:p>
      <text:p text:style-name="P7">Novo Hamburgo, <text:span text:style-name="T4">29 de maio de 2019</text:span>.</text:p>
      <text:p text:style-name="P7"/>
      <text:p text:style-name="P8">Vereador <text:span text:style-name="T5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9T13:18:12.306178748</meta:print-date>
    <meta:document-statistic meta:table-count="0" meta:image-count="1" meta:object-count="0" meta:page-count="1" meta:paragraph-count="14" meta:word-count="143" meta:character-count="859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