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0f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0f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10f2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d57e"/>
    </style:style>
    <style:style style:name="T4" style:family="text">
      <style:text-properties officeooo:rsid="002a4df2"/>
    </style:style>
    <style:style style:name="T5" style:family="text">
      <style:text-properties officeooo:rsid="002e6a71"/>
    </style:style>
    <style:style style:name="T6" style:family="text">
      <style:text-properties style:font-name="Nimbus Roman No9 L1" fo:font-size="12pt" fo:font-style="normal" fo:font-weight="normal" officeooo:rsid="0028243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1" fo:font-size="12pt" fo:font-style="normal" fo:font-weight="normal" officeooo:rsid="002a4df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1" fo:font-size="12pt" fo:font-style="normal" fo:font-weight="normal" officeooo:rsid="002e6a7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1" fo:font-size="12pt" fo:font-style="normal" fo:font-weight="normal" officeooo:rsid="00310f2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1" fo:font-style="normal" officeooo:rsid="002a4df2" style:font-style-asian="normal" style:font-style-complex="normal"/>
    </style:style>
    <style:style style:name="T11" style:family="text">
      <style:text-properties style:font-name="Nimbus Roman No9 L1" fo:font-style="normal" officeooo:rsid="002e6a71" style:font-style-asian="normal" style:font-style-complex="normal"/>
    </style:style>
    <style:style style:name="T12" style:family="text">
      <style:text-properties style:font-name="Nimbus Roman No9 L1" fo:font-style="normal" officeooo:rsid="00282437" style:font-style-asian="normal" style:font-style-complex="normal"/>
    </style:style>
    <style:style style:name="T13" style:family="text">
      <style:text-properties style:font-name="Nimbus Roman No9 L1" fo:font-style="normal" officeooo:rsid="00310f20" style:font-style-asian="normal" style:font-style-complex="normal"/>
    </style:style>
    <style:style style:name="T14" style:family="text">
      <style:text-properties officeooo:rsid="00344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.040</text:span>/201<text:span text:style-name="T3">9</text:span></text:p>
      <text:p text:style-name="P11"><text:span text:style-name="T6">Pavimentação asfáltica </text:span><text:span text:style-name="T9">na</text:span><text:span text:style-name="T7"> </text:span><text:span text:style-name="Emphasis"><text:span text:style-name="T7">Rua Paraíso do Leste </text:span></text:span><text:span text:style-name="Emphasis"><text:span text:style-name="T9">continuação com a Rua dos Garis</text:span></text:span><text:span text:style-name="T7">,</text:span><text:span text:style-name="T6"> no Bairro </text:span><text:span text:style-name="T8">São José</text:span><text:span text:style-name="T6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12">Pavimentação asfáltica </text:span><text:span text:style-name="T13">na</text:span><text:span text:style-name="T10"> </text:span><text:span text:style-name="Emphasis"><text:span text:style-name="T10">Rua Paraíso do Leste </text:span></text:span><text:span text:style-name="Emphasis"><text:span text:style-name="T13">continuação com a Rua dos Garis</text:span></text:span><text:span text:style-name="T10">,</text:span><text:span text:style-name="T12"> no Bairro </text:span><text:span text:style-name="T11">São José</text:span><text:span text:style-name="T12">.</text:span></text:p>
      <text:p text:style-name="P7">Novo Hamburgo, <text:span text:style-name="T4">29 de maio de 2019</text:span>.</text:p>
      <text:p text:style-name="P7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9T13:23:39.765755040</meta:print-date>
    <meta:document-statistic meta:table-count="0" meta:image-count="1" meta:object-count="0" meta:page-count="1" meta:paragraph-count="14" meta:word-count="145" meta:character-count="87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