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be3c8"/>
    </style:style>
    <style:style style:name="T7" style:family="text">
      <style:text-properties officeooo:rsid="002f23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041</text:span>/201<text:span text:style-name="T5">9</text:span></text:p>
      <text:p text:style-name="P14"><text:span text:style-name="T6">Recolhimento de poda de árvore na Rua Campo Bom, em frente nº 1015, no Bairro Canudos.</text:span></text:p>
      <text:p text:style-name="P13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poda de árvore na Rua Campo Bom, em frente nº 1015, no Bairro Canudos. Moradores relatam que material atrapalha a via, oferecendo riscos de acidentes.</text:span></text:p>
      <text:p text:style-name="P8">Novo Hamburgo, <text:span text:style-name="T6">29 de maio </text:span>de 201<text:span text:style-name="T5">9</text:span>.</text:p>
      <text:p text:style-name="P8"/>
      <text:p text:style-name="P10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35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