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57d2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3e0d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46d0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57d2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f3db"/>
    </style:style>
    <style:style style:name="T22" style:family="text">
      <style:text-properties officeooo:rsid="00c21ab5"/>
    </style:style>
    <style:style style:name="T23" style:family="text">
      <style:text-properties officeooo:rsid="00c3e0d6"/>
    </style:style>
    <style:style style:name="T24" style:family="text">
      <style:text-properties officeooo:rsid="00c733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042</text:span><text:span text:style-name="T4">/</text:span><text:span text:style-name="T5">201</text:span><text:span text:style-name="T6">9</text:span></text:p>
      <text:p text:style-name="P14"><text:span text:style-name="T22">Recolhimento de galhos na Rua Campo Bom, em frente ao nº 1.042, no Bairro Canudos. <text:s text:c="12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galhos na Rua </text:span><text:span text:style-name="T18">Campo Bom, em frente ao nº </text:span><text:span text:style-name="T20">1.</text:span><text:span text:style-name="T19">042</text:span><text:span text:style-name="T18">, no Bairro Canudos. </text:span><text:span text:style-name="T17">Moradores relatam que esse lixo atrapalha </text:span><text:span text:style-name="T18">a via</text:span><text:span text:style-name="T17">, oferecendo riscos de acidentes, aos usuários. <text:s/></text:span><text:span text:style-name="T13"><text:s/></text:span><text:span text:style-name="T12"><text:s/></text:span><text:span text:style-name="T11"><text:s/></text:span></text:p>
      <text:p text:style-name="P10">Novo Hamburgo, <text:span text:style-name="T23">29 de maio</text:span> de 201<text:span text:style-name="T21">9</text:span>.</text:p>
      <text:p text:style-name="P10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5" meta:character-count="961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