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f1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039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771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3e0d6"/>
    </style:style>
    <style:style style:name="T23" style:family="text">
      <style:text-properties officeooo:rsid="00c8f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43</text:span><text:span text:style-name="T4">/</text:span><text:span text:style-name="T5">201</text:span><text:span text:style-name="T6">9</text:span></text:p>
      <text:p text:style-name="P14"><text:span text:style-name="T21">Recolhimento de galhos na Rua Campo Bom, nº 1096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Campo Bom, nº 1096, no Bairro Canudos. </text:span><text:span text:style-name="T18"><text:s/></text:span><text:span text:style-name="T17"><text:s/>Moradores relatam que esse lixo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2">29 de maio</text:span> de 201<text:span text:style-name="T20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4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