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6326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3e0d6"/>
    </style:style>
    <style:style style:name="T22" style:family="text">
      <style:text-properties officeooo:rsid="00c79a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045</text:span><text:span text:style-name="T4">/</text:span><text:span text:style-name="T5">201</text:span><text:span text:style-name="T6">9</text:span></text:p>
      <text:p text:style-name="P14"><text:span text:style-name="T20">Recolhimento de galhos na Rua Campo Bom, em frente ao nº <text:s/>597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</text:span><text:span text:style-name="T18">Campo Bom em frente ao nº 597, no Bairro Canudos. </text:span><text:span text:style-name="T17"><text:s/>Moradores relatam que esse lixo atrapalha </text:span><text:span text:style-name="T18">a via</text:span><text:span text:style-name="T17">, oferecendo riscos de acidentes, aos usuários. <text:s/></text:span><text:span text:style-name="T13"><text:s text:c="2"/></text:span><text:span text:style-name="T12"><text:s/></text:span><text:span text:style-name="T11"><text:s/></text:span></text:p>
      <text:p text:style-name="P10">Novo Hamburgo, <text:span text:style-name="T21">29 de maio</text:span> de 201<text:span text:style-name="T19">9</text:span>.</text:p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5" meta:character-count="959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