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91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9fcc5"/>
    </style:style>
    <style:style style:name="T8" style:family="text">
      <style:text-properties officeooo:rsid="002c91aa"/>
    </style:style>
    <style:style style:name="T9" style:family="text">
      <style:text-properties officeooo:rsid="002e6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046</text:span>/201<text:span text:style-name="T6">9</text:span></text:p>
      <text:p text:style-name="P13"><text:span text:style-name="T5">Troca de lâmpada na <text:s/>Rua <text:s/>Guilherme Vielitz, nº 359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Troca de lâmpada na Rua Guilherme Vielitz, nº 359, no Bairro Canudos. <text:s/>Moradores relatam que essa via de grande movimento, nesse ponto no escuro oferece riscos de assaltos e acidentes. <text:s text:c="3"/></text:span></text:p>
      <text:p text:style-name="P11">Novo Hamburgo, <text:span text:style-name="T7">29 de maio </text:span>de 201<text:span text:style-name="T6">9</text:span>.</text:p>
      <text:p text:style-name="P11"/>
      <text:p text:style-name="P8">Vereador <text:span text:style-name="T3">Fernando Lourenço</text:span></text:p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40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