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bfc83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f8a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df8a5"/>
    </style:style>
    <style:style style:name="T18" style:family="text">
      <style:text-properties officeooo:rsid="00bf292a"/>
    </style:style>
    <style:style style:name="T19" style:family="text">
      <style:text-properties officeooo:rsid="00bfc8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47</text:span><text:span text:style-name="T4">/</text:span><text:span text:style-name="T5">201</text:span><text:span text:style-name="T6">9</text:span></text:p>
      <text:p text:style-name="P14">Conserto de infiltração na <text:span text:style-name="T17">c</text:span>alçada da Rua <text:span text:style-name="T18">Itaperuna, nº <text:s/>212, no Bairro Santo Afonso. <text:s text:c="7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</text:span><text:span text:style-name="T11">onserto de infiltração na </text:span><text:span text:style-name="T15">c</text:span><text:span text:style-name="T12">alçada da </text:span><text:span text:style-name="T11">Rua </text:span><text:span text:style-name="T16">Itaperuna, nº 212, no Bairro Santo Afonso. Essa infiltração dificulta o passeio, e oferece riscos de acidentes. <text:s/></text:span><text:span text:style-name="T14"><text:s text:c="2"/></text:span></text:p>
      <text:p text:style-name="P10">Novo Hamburgo, <text:span text:style-name="T18">29 de maio de</text:span> 201<text:span text:style-name="T18">9</text:span>.</text:p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9" meta:character-count="936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