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71f2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f0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3e0d6"/>
    </style:style>
    <style:style style:name="T23" style:family="text">
      <style:text-properties officeooo:rsid="00c67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48</text:span><text:span text:style-name="T4">/</text:span><text:span text:style-name="T5">201</text:span><text:span text:style-name="T6">9</text:span></text:p>
      <text:p text:style-name="P14"><text:span text:style-name="T21">Recolhimento de entulhos diversos na Rua Alfredo Marotzki, nº 376, no Bairro Canudos. <text:s text:c="1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/text:span><text:span text:style-name="T19">entulhos diversos na Rua Alfredo Marotzki, <text:s/>nº <text:s/>376, no Bairro Canudos. </text:span><text:span text:style-name="T17"><text:s/>Moradores relatam que esse lixo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 text:c="3"/></text:span><text:span text:style-name="T12"><text:s/></text:span><text:span text:style-name="T11"><text:s/></text:span></text:p>
      <text:p text:style-name="P10">Novo Hamburgo, <text:span text:style-name="T22">29 de maio</text:span> de 201<text:span text:style-name="T20">9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1" meta:character-count="98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