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5960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5867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46f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3e0d6"/>
    </style:style>
    <style:style style:name="T23" style:family="text">
      <style:text-properties officeooo:rsid="00c596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49</text:span><text:span text:style-name="T4">/</text:span><text:span text:style-name="T5">201</text:span><text:span text:style-name="T6">9</text:span></text:p>
      <text:p text:style-name="P14"><text:span text:style-name="T21">Recolhimento de galhos na Rua Cândido Portinari, nº 336, no Bairro Canudos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galhos na Rua Cândido Portinari, nº 336, no Bairro Canudos.</text:span><text:span text:style-name="T19"> <text:s/></text:span><text:span text:style-name="T18"><text:s/></text:span><text:span text:style-name="T17"><text:s/>Moradores relatam que esse lixo atrapalha </text:span><text:span text:style-name="T18">a via</text:span><text:span text:style-name="T17">, oferecendo riscos de acidentes, aos usuários.</text:span><text:span text:style-name="T15"> <text:s/></text:span><text:span text:style-name="T14"><text:s text:c="2"/></text:span><text:span text:style-name="T13"><text:s/></text:span></text:p>
      <text:p text:style-name="P11"><text:span text:style-name="T13"><text:s/></text:span>Novo Hamburgo, <text:span text:style-name="T22">29 de maio</text:span> de 201<text:span text:style-name="T20">9</text:span>.</text:p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9" meta:character-count="936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