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460f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c460f7" officeooo:paragraph-rsid="00c460f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ab151" officeooo:paragraph-rsid="00cab1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be93bf"/>
    </style:style>
    <style:style style:name="T6" style:family="text">
      <style:text-properties fo:font-variant="normal" fo:text-transform="none" fo:color="#000000" fo:letter-spacing="normal" fo:font-style="normal" officeooo:rsid="0089d757"/>
    </style:style>
    <style:style style:name="T7" style:family="text">
      <style:text-properties fo:font-variant="normal" fo:text-transform="none" fo:color="#000000" fo:letter-spacing="normal" fo:font-style="normal" officeooo:rsid="00c1e3d3"/>
    </style:style>
    <style:style style:name="T8" style:family="text">
      <style:text-properties fo:font-variant="normal" fo:text-transform="none" fo:color="#000000" fo:letter-spacing="normal" fo:font-style="normal" officeooo:rsid="00c66126"/>
    </style:style>
    <style:style style:name="T9" style:family="text">
      <style:text-properties fo:font-variant="normal" fo:text-transform="none" fo:color="#000000" fo:letter-spacing="normal" fo:font-style="normal" officeooo:rsid="00cde68d"/>
    </style:style>
    <style:style style:name="T10" style:family="text">
      <style:text-properties officeooo:rsid="0090ffc2"/>
    </style:style>
    <style:style style:name="T11" style:family="text">
      <style:text-properties officeooo:rsid="0027473b"/>
    </style:style>
    <style:style style:name="T12" style:family="text">
      <style:text-properties officeooo:rsid="00be93bf"/>
    </style:style>
    <style:style style:name="T13" style:family="text">
      <style:text-properties officeooo:rsid="00c1e3d3"/>
    </style:style>
    <style:style style:name="T14" style:family="text">
      <style:text-properties officeooo:rsid="00c460f7"/>
    </style:style>
    <style:style style:name="T15" style:family="text">
      <style:text-properties officeooo:rsid="00cde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050</text:span>/201<text:span text:style-name="T10">9</text:span></text:p>
      <text:p text:style-name="P12"><text:span text:style-name="T13">Substituição de poste de madeira ancorado com tubo galvanizado e cabo de aço na Rua Tapes, na esquina com a Rua Marechal Câmar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14">providencie, junto à empresa responsável, à </text:span><text:span text:style-name="T5"><text:s/></text:span><text:span text:style-name="T7">substituição de poste de madeira ancorado com tubo galvanizado e cabo de aço na Rua Tapes, </text:span><text:span text:style-name="T9">na </text:span><text:span text:style-name="T7">esquina com a Rua Marechal Câmara</text:span><text:span text:style-name="T6">.</text:span></text:p>
      <text:p text:style-name="P8"><text:span text:style-name="T6">O </text:span><text:span text:style-name="T8">ancoramento com o cabo de aço fica </text:span><text:span text:style-name="T4">no centro do passeio público, próximo a dois rebaixamentos para circulação de cadeirantes.</text:span></text:p>
      <text:p text:style-name="P14">Em anexo, enviamos fotografia ilustrando a situação.</text:p>
      <text:p text:style-name="P6">Novo Hamburgo, <text:span text:style-name="T12">29 de maio</text:span> de 201<text:span text:style-name="T11">9</text:span>.</text:p>
      <text:p text:style-name="P11">Vereador <text:span text:style-name="T3">Raul Cassel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5" meta:word-count="184" meta:character-count="1076" meta:non-whitespace-character-count="904"/>
    <meta:user-defined meta:name="Info 1"/>
    <meta:user-defined meta:name="Info 2"/>
    <meta:user-defined meta:name="Info 3"/>
    <meta:user-defined meta:name="Info 4"/>
  </office:meta>
</office:document-meta>
</file>