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a4573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aa77b0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a77b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end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de46f"/>
    </style:style>
    <style:style style:name="T3" style:family="text">
      <style:text-properties officeooo:rsid="00a45731"/>
    </style:style>
    <style:style style:name="T4" style:family="text">
      <style:text-properties style:font-name="Nimbus Roman No9 L1" fo:font-size="12pt" fo:font-weight="normal" officeooo:rsid="00a3eaa0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a0140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a4573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officeooo:rsid="00a3eaa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officeooo:rsid="00a0140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867a14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9ec8f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officeooo:rsid="008bcff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a4573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0d545c" style:font-size-asian="12pt" style:font-weight-asian="normal" style:font-size-complex="12pt" style:font-weight-complex="normal"/>
    </style:style>
    <style:style style:name="T18" style:family="text">
      <style:text-properties officeooo:rsid="00ab9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2.052</text:span>/201<text:span text:style-name="T2">9</text:span></text:p>
      <text:p text:style-name="P13"><text:span text:style-name="T4">R</text:span><text:span text:style-name="T5">ecapeamento asfáltico </text:span><text:span text:style-name="T6">e</text:span><text:span text:style-name="T7">m toda </text:span><text:span text:style-name="T4">a </text:span><text:span text:style-name="T7">extensão</text:span><text:span text:style-name="T5"> </text:span><text:span text:style-name="T4">d</text:span><text:span text:style-name="T8">a </text:span><text:span text:style-name="T6">Rua </text:span><text:span text:style-name="T9">Anchieta</text:span><text:span text:style-name="T6">,</text:span><text:span text:style-name="T5"> no </text:span><text:span text:style-name="T4">B</text:span><text:span text:style-name="T5">airro </text:span><text:span text:style-name="T9">São Jorge</text:span><text:span text:style-name="T5">.</text:span></text:p>
      <text:p text:style-name="P7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s seguintes providências:</text:span></text:p>
      <text:p text:style-name="P7"><text:span text:style-name="T11">R</text:span><text:span text:style-name="T13">ecapeamento asfáltico </text:span><text:span text:style-name="T14">e</text:span><text:span text:style-name="T12">m toda </text:span><text:span text:style-name="T11">a </text:span><text:span text:style-name="T12">extensão</text:span><text:span text:style-name="T13"> </text:span><text:span text:style-name="T11">d</text:span><text:span text:style-name="T15">a </text:span><text:span text:style-name="T14">Rua </text:span><text:span text:style-name="T16">Anchieta</text:span><text:span text:style-name="T14">,</text:span><text:span text:style-name="T13"> no </text:span><text:span text:style-name="T11">B</text:span><text:span text:style-name="T13">airro </text:span><text:span text:style-name="T16">São Jorge</text:span><text:span text:style-name="T13">.</text:span></text:p>
      <text:p text:style-name="P6">Novo Hamburgo, <text:span text:style-name="T3">29 de maio de 2019</text:span>.</text:p>
      <text:p text:style-name="P15">Vereador <text:span text:style-name="T3">Gabriel Chassot</text:span></text:p>
      <text:p text:style-name="P8"/>
      <text:p text:style-name="P8"/>
      <text:p text:style-name="P10"/>
      <text:p text:style-name="P9"/>
      <text:p text:style-name="P11">Obs.: Redação conforme original do autor.</text:p>
      <text:p text:style-name="P12">/<text:span text:style-name="T1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9T15:45:12.019343503</meta:print-date>
    <meta:document-statistic meta:table-count="0" meta:image-count="1" meta:object-count="0" meta:page-count="1" meta:paragraph-count="14" meta:word-count="137" meta:character-count="836" meta:non-whitespace-character-count="711"/>
    <meta:user-defined meta:name="Info 1"/>
    <meta:user-defined meta:name="Info 2"/>
    <meta:user-defined meta:name="Info 3"/>
    <meta:user-defined meta:name="Info 4"/>
  </office:meta>
</office:document-meta>
</file>