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5a6d" officeooo:paragraph-rsid="005d5a6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05be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5be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ee9f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605be3"/>
    </style:style>
    <style:style style:name="T6" style:family="text">
      <style:text-properties officeooo:rsid="00615a0a"/>
    </style:style>
    <style:style style:name="T7" style:family="text">
      <style:text-properties officeooo:rsid="0063c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2.053</text:span>/201<text:span text:style-name="T5">9</text:span></text:p>
      <text:p text:style-name="P11">Colocação de placa “Proibido Colocar Lixo” na Rua <text:span text:style-name="T5">Bento Manoel, em frente ao nº 491, no Bairro Operári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olocação de placa “Proibido Colocar Lixo” na Rua Bento Manoel, em frente ao nº 491, no Bairro Operário.</text:p>
      <text:p text:style-name="P8">Ressalto que possui número de protocolo: <text:span text:style-name="T5">625226.</text:span></text:p>
      <text:p text:style-name="P6">Novo Hamburgo, <text:span text:style-name="T6">31 de maio</text:span> de 201<text:span text:style-name="T5">9</text:span>.</text:p>
      <text:p text:style-name="P7"/>
      <text:p text:style-name="P7"/>
      <text:p text:style-name="P12"><text:span text:style-name="T3">Ve</text:span>reador Enio<text:span text:style-name="T4"> Brizol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4" meta:character-count="929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