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456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30e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64a20" officeooo:paragraph-rsid="00530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4a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4a20" officeooo:paragraph-rsid="004f1a3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464a2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d45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ecd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5c23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7575e"/>
    </style:style>
    <style:style style:name="T8" style:family="text">
      <style:text-properties officeooo:rsid="003fda1f"/>
    </style:style>
    <style:style style:name="T9" style:family="text">
      <style:text-properties officeooo:rsid="00405710"/>
    </style:style>
    <style:style style:name="T10" style:family="text">
      <style:text-properties officeooo:rsid="004ecd38"/>
    </style:style>
    <style:style style:name="T11" style:family="text">
      <style:text-properties officeooo:rsid="0054a6e5"/>
    </style:style>
    <style:style style:name="T12" style:family="text">
      <style:text-properties officeooo:rsid="0055c2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8">Nº 2.054/</text:span>201<text:span text:style-name="T9">9</text:span></text:p>
      <text:p text:style-name="P15">Roçada <text:span text:style-name="T10">em toda a extensão da</text:span> <text:span text:style-name="T10">Rua Bento Manoel, no Bairro Operári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3">Roçada </text:span><text:span text:style-name="T5">em toda </text:span><text:span text:style-name="T6">a </text:span><text:span text:style-name="T5">extensão da</text:span><text:span text:style-name="T3"> </text:span><text:span text:style-name="T5">Rua Bento Manoel, no Bairro Operário, </text:span><text:span text:style-name="T4">p</text:span><text:span text:style-name="T3">ois a vegetação encontra-se alta.</text:span></text:p>
      <text:p text:style-name="P12">Ressalto que possui número de protocolo: 625218.</text:p>
      <text:p text:style-name="P9">Novo Hamburgo, <text:span text:style-name="T11">31 de maio de 2019.</text:span></text:p>
      <text:p text:style-name="P9"/>
      <text:p text:style-name="P9"/>
      <text:p text:style-name="P9"/>
      <text:p text:style-name="P9"/>
      <text:p text:style-name="P11">Vereador <text:span text:style-name="T7">Enio Brizola</text:span></text:p>
      <text:p text:style-name="P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5" meta:word-count="147" meta:character-count="890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