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26ea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b29191" officeooo:paragraph-rsid="00b2919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color="#000000" style:font-name="Nimbus Roman No9 L" fo:font-size="12pt" fo:language="pt" fo:country="BR" fo:font-weight="normal" officeooo:rsid="00b29191" officeooo:paragraph-rsid="00b2919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e9ae8" style:font-weight-asian="bold"/>
    </style:style>
    <style:style style:name="T7" style:family="text">
      <style:text-properties fo:font-weight="bold" officeooo:rsid="00b8b39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a91b6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e9ae8" style:font-size-asian="12pt" style:font-weight-asian="normal" style:font-size-complex="12pt" style:font-weight-complex="normal"/>
    </style:style>
    <style:style style:name="T14" style:family="text">
      <style:text-properties officeooo:rsid="00a4380d" style:font-size-asian="10.5pt"/>
    </style:style>
    <style:style style:name="T15" style:family="text">
      <style:text-properties officeooo:rsid="00a91b64" style:font-size-asian="10.5pt"/>
    </style:style>
    <style:style style:name="T16" style:family="text">
      <style:text-properties officeooo:rsid="00ae9ae8"/>
    </style:style>
    <style:style style:name="T17" style:family="text">
      <style:text-properties officeooo:rsid="00b4ceec"/>
    </style:style>
    <style:style style:name="T18" style:family="text">
      <style:text-properties officeooo:rsid="00b8b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58</text:span><text:span text:style-name="T4">/</text:span><text:span text:style-name="T5">201</text:span><text:span text:style-name="T6">9</text:span></text:p>
      <text:p text:style-name="P18">Limpeza <text:span text:style-name="T10">e desassoreamento em toda a extensão do arroio situado na Rua Alícia Muller, no Bairro Canudos. <text:s/></text:span><text:s text:c="6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tab/><text:tab/><text:span text:style-name="T14">Limpeza </text:span><text:span text:style-name="T15">e desassoreamento em toda a extensão do arroio, situado na Rua Alícia Muller, no Bairro Canudos. </text:span><text:span text:style-name="T10">Moradores relatam que com a falta de limpeza o espaço do arroio está tomado pelo mato e detritos que com as chuvas transborda causando danos aos moradores. <text:s text:c="2"/></text:span></text:p>
      <text:p text:style-name="P15">Ressalto que possui número de protocolo: 625641.</text:p>
      <text:p text:style-name="P10"/>
      <text:p text:style-name="P13">Novo Hamburgo, <text:span text:style-name="T17">31 de maio </text:span>de 201<text:span text:style-name="T16">9</text:span>.</text:p>
      <text:p text:style-name="P13"/>
      <text:p text:style-name="P14"><text:span text:style-name="T11">Vereador</text:span><text:span text:style-name="T12"> </text:span><text:span text:style-name="T13">Enio Brizola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09:48:21.282180889</meta:print-date>
    <meta:document-statistic meta:table-count="0" meta:image-count="1" meta:object-count="0" meta:page-count="1" meta:paragraph-count="15" meta:word-count="179" meta:character-count="1101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