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3ab0a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3ab0a" officeooo:paragraph-rsid="0053ab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464a2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464a20" officeooo:paragraph-rsid="004f1a33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4d4566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language="pt" fo:country="BR" fo:font-style="normal" officeooo:rsid="00464a2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d4566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cd3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9d7de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officeooo:rsid="0037575e"/>
    </style:style>
    <style:style style:name="T8" style:family="text">
      <style:text-properties officeooo:rsid="003fda1f"/>
    </style:style>
    <style:style style:name="T9" style:family="text">
      <style:text-properties officeooo:rsid="00405710"/>
    </style:style>
    <style:style style:name="T10" style:family="text">
      <style:text-properties officeooo:rsid="004ecd38"/>
    </style:style>
    <style:style style:name="T11" style:family="text">
      <style:text-properties officeooo:rsid="0056c664"/>
    </style:style>
    <style:style style:name="T12" style:family="text">
      <style:text-properties officeooo:rsid="0059d7d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8">Nº 2.059/</text:span>201<text:span text:style-name="T9">9</text:span></text:p>
      <text:p text:style-name="P15">Roçada <text:span text:style-name="T10">em toda a extensão da Avenida 7 de Setembro, no Bairro Liberdade.</text:span></text:p>
      <text:p text:style-name="P13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3">Roçada </text:span><text:span text:style-name="T5">em toda </text:span><text:span text:style-name="T6">a </text:span><text:span text:style-name="T5">extensão da Av</text:span><text:span text:style-name="T6">enida</text:span><text:span text:style-name="T5"> 7 de Setembro, no Bairro Liberdade, </text:span><text:span text:style-name="T4">p</text:span><text:span text:style-name="T3">ois a vegetação encontra-se alta.</text:span></text:p>
      <text:p text:style-name="P12">Ressalto que possui número de protocolo: 625644.</text:p>
      <text:p text:style-name="P9">Novo Hamburgo, <text:span text:style-name="T11">31 de maio de 2019</text:span>.</text:p>
      <text:p text:style-name="P9"/>
      <text:p text:style-name="P9"/>
      <text:p text:style-name="P9"/>
      <text:p text:style-name="P9"/>
      <text:p text:style-name="P11">Vereador <text:span text:style-name="T7">Enio Brizola</text:span></text:p>
      <text:p text:style-name="P8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Obs.: redação conforme original do autor.</text:p>
      <text:p text:style-name="P7">/<text:span text:style-name="T12">AL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7-24T15:50:38.375000000</meta:print-date>
    <meta:document-statistic meta:table-count="0" meta:image-count="1" meta:object-count="0" meta:page-count="1" meta:paragraph-count="15" meta:word-count="149" meta:character-count="903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tmp/tmp/.broffice.org/3/user/template/modelo-2012.ott" meta:date="2014-03-06T13:16:53"/>
  </office:meta>
</office:document-meta>
</file>