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25b12" officeooo:paragraph-rsid="00b756c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d8bc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bd8bc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ad11e6"/>
    </style:style>
    <style:style style:name="T8" style:family="text">
      <style:text-properties fo:font-variant="normal" fo:text-transform="none" fo:color="#000000" fo:letter-spacing="normal" fo:font-style="normal" officeooo:rsid="00b25b12"/>
    </style:style>
    <style:style style:name="T9" style:family="text">
      <style:text-properties fo:font-variant="normal" fo:text-transform="none" fo:color="#000000" fo:letter-spacing="normal" fo:font-style="normal" officeooo:rsid="00b756cf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607088"/>
    </style:style>
    <style:style style:name="T12" style:family="text">
      <style:text-properties fo:font-variant="normal" fo:text-transform="none" fo:color="#000000" fo:letter-spacing="normal" fo:font-style="normal" officeooo:rsid="00a60dd8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bbacab"/>
    </style:style>
    <style:style style:name="T15" style:family="text">
      <style:text-properties fo:font-variant="normal" fo:text-transform="none" fo:color="#000000" fo:letter-spacing="normal" fo:font-style="normal" officeooo:rsid="00bbf250"/>
    </style:style>
    <style:style style:name="T16" style:family="text">
      <style:text-properties fo:font-variant="normal" fo:text-transform="none" fo:color="#000000" fo:letter-spacing="normal" fo:font-style="normal" officeooo:rsid="00bd8bc1"/>
    </style:style>
    <style:style style:name="T17" style:family="text">
      <style:text-properties officeooo:rsid="00a93e43"/>
    </style:style>
    <style:style style:name="T18" style:family="text">
      <style:text-properties officeooo:rsid="0036b6bb"/>
    </style:style>
    <style:style style:name="T19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bd8bc1" style:font-size-asian="12pt" style:font-weight-asian="normal" style:font-size-complex="12pt" style:font-weight-complex="normal"/>
    </style:style>
    <style:style style:name="T24" style:family="text">
      <style:text-properties officeooo:rsid="00b25b12"/>
    </style:style>
    <style:style style:name="T25" style:family="text">
      <style:text-properties officeooo:rsid="00bad500"/>
    </style:style>
    <style:style style:name="T26" style:family="text">
      <style:text-properties officeooo:rsid="00bf7584"/>
    </style:style>
    <style:style style:name="T27" style:family="text">
      <style:text-properties officeooo:rsid="00c18f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7">2.064/</text:span>201<text:span text:style-name="T17">9</text:span></text:p>
      <text:p text:style-name="P15"><text:span text:style-name="T19">C</text:span><text:span text:style-name="T20">onserto de infiltração no passeio público </text:span><text:span text:style-name="T19">d</text:span><text:span text:style-name="T21">a </text:span><text:span text:style-name="T22">Rua </text:span><text:span text:style-name="T23">Tarcísio Antônio Bruxel</text:span><text:span text:style-name="T3">, </text:span><text:span text:style-name="T5">em frente ao nº 444</text:span><text:span text:style-name="T3">, no </text:span><text:span text:style-name="T4">B</text:span><text:span text:style-name="T3">airro </text:span><text:span text:style-name="T5">Boa Saúde</text:span><text:span text:style-name="T3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C</text:span><text:span text:style-name="T10">onserto de infiltração no passeio público </text:span><text:span text:style-name="T7">d</text:span><text:span text:style-name="T11">a </text:span><text:span text:style-name="T12">Rua </text:span><text:span text:style-name="T16">Tarcísio Antônio Bruxel</text:span><text:span text:style-name="T8">, </text:span><text:span text:style-name="T16">em frente ao nº 444</text:span><text:span text:style-name="T8">, no </text:span><text:span text:style-name="T13">B</text:span><text:span text:style-name="T8">airro </text:span><text:span text:style-name="T16">Boa Saúde</text:span><text:span text:style-name="T8">. Visto que em razão da infiltração no local, parte do passeio cedeu </text:span><text:span text:style-name="T9">e esta infiltração se encontra no passeio público.</text:span></text:p>
      <text:p text:style-name="P7"><text:span text:style-name="T8">R</text:span><text:span text:style-name="T6">essalto que possui número de protocolo:</text:span><text:span text:style-name="T14"> </text:span><text:span text:style-name="T15">62</text:span><text:span text:style-name="T16">8483.</text:span></text:p>
      <text:p text:style-name="P9">Novo Hamburgo, <text:span text:style-name="T26">31 de maio de 2019</text:span>.</text:p>
      <text:p text:style-name="P11">Vereador <text:s/><text:span text:style-name="T24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4">Obs.: <text:span text:style-name="T18">R</text:span>edação conforme original do autor.</text:p>
      <text:p text:style-name="P14">/<text:span text:style-name="T2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5" meta:word-count="178" meta:character-count="1075" meta:non-whitespace-character-count="909"/>
    <meta:user-defined meta:name="Info 1"/>
    <meta:user-defined meta:name="Info 2"/>
    <meta:user-defined meta:name="Info 3"/>
    <meta:user-defined meta:name="Info 4"/>
  </office:meta>
</office:document-meta>
</file>