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567e90" style:font-name-asian="Arial" style:font-name-complex="Arial"/>
    </style:style>
    <style:style style:name="P8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46dd20"/>
    </style:style>
    <style:style style:name="P9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57a2a9"/>
    </style:style>
    <style:style style:name="P10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officeooo:paragraph-rsid="00567e90" style:font-name-asian="Arial" style:font-name-complex="Ari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officeooo:paragraph-rsid="0049fe8c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="Nimbus Roman No9 L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="Nimbus Roman No9 L" officeooo:rsid="004e1ec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officeooo:rsid="0057a2a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style:font-name="Nimbus Roman No9 L" officeooo:rsid="0049fe8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color="#000000" style:font-name="Nimbus Roman No9 L" officeooo:rsid="0057a2a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48545f"/>
    </style:style>
    <style:style style:name="T11" style:family="text">
      <style:text-properties officeooo:rsid="004e1ecc"/>
    </style:style>
    <style:style style:name="T12" style:family="text">
      <style:text-properties officeooo:rsid="00540796"/>
    </style:style>
    <style:style style:name="T13" style:family="text">
      <style:text-properties officeooo:rsid="0055f7d1"/>
    </style:style>
    <style:style style:name="T14" style:family="text">
      <style:text-properties officeooo:rsid="00567e90"/>
    </style:style>
    <style:style style:name="T15" style:family="text">
      <style:text-properties officeooo:rsid="0057a2a9"/>
    </style:style>
    <style:style style:name="T16" style:family="text">
      <style:text-properties officeooo:rsid="005b6181"/>
    </style:style>
    <style:style style:name="T17" style:family="text">
      <style:text-properties officeooo:rsid="005e12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7">2.066</text:span>/201<text:span text:style-name="T10">9</text:span></text:p>
      <text:p text:style-name="P11"><text:span text:style-name="T11">Recolhimento de entulhos</text:span> na Rua <text:span text:style-name="T15">Vereador Antônio Lindolfo da Silva</text:span>, <text:span text:style-name="T15">na esquina com a Rua Saldanha da Gama</text:span>, no <text:span text:style-name="T12">B</text:span>airr<text:span text:style-name="T14">o Primavera</text:span>.</text:p>
      <text:p text:style-name="P8"><text:tab/><text:tab/>Solicita-se, após os trâmites regimentais, que seja enviada cópia da presente <text:s text:c="2"/>proposição ao Poder Executivo, para que realize as seguintes providências:</text:p>
      <text:p text:style-name="P9"><text:span text:style-name="Fonte_20_parág._20_padrão"><text:span text:style-name="T2"><text:tab/><text:tab/></text:span></text:span><text:span text:style-name="Fonte_20_parág._20_padrão"><text:span text:style-name="T4">Recolhimento de entulhos</text:span></text:span><text:span text:style-name="Fonte_20_parág._20_padrão"><text:span text:style-name="T3"> na Rua </text:span></text:span><text:span text:style-name="Fonte_20_parág._20_padrão"><text:span text:style-name="T7">Vereador Antônio Lindolfo da Silva</text:span></text:span><text:span text:style-name="Fonte_20_parág._20_padrão"><text:span text:style-name="T3">, </text:span></text:span><text:span text:style-name="Fonte_20_parág._20_padrão"><text:span text:style-name="T7">na esquina com a Rua Saldanha da Gama</text:span></text:span><text:span text:style-name="Fonte_20_parág._20_padrão"><text:span text:style-name="T3">,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Primavera</text:span></text:span><text:span text:style-name="Fonte_20_parág._20_padrão"><text:span text:style-name="T3">.</text:span></text:span></text:p>
      <text:p text:style-name="P13"><text:span text:style-name="Fonte_20_parág._20_padrão"><text:span text:style-name="T8">Ressalto que possui número de protocolo: </text:span></text:span><text:span text:style-name="Fonte_20_parág._20_padrão"><text:span text:style-name="T9">628976.</text:span></text:span></text:p>
      <text:p text:style-name="P7"><text:tab/><text:tab/></text:p>
      <text:p text:style-name="P12">Novo Hamburgo, <text:span text:style-name="T16">31</text:span> de <text:span text:style-name="T10">março</text:span> 201<text:span text:style-name="T10">9</text:span>.</text:p>
      <text:p text:style-name="P10"><text:s text:c="3"/></text:p>
      <text:p text:style-name="P10"/>
      <text:p text:style-name="P10"/>
      <text:p text:style-name="P10"/>
      <text:p text:style-name="P10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Obs.: Redação conforme original d<text:span text:style-name="T13">o</text:span> autor.</text:p>
      <text:p text:style-name="P15">/<text:span text:style-name="T1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31T09:47:45.197403151</dc:date>
    <meta:printed-by>João Souza</meta:printed-by>
    <meta:print-date>2019-05-31T09:47:42.595393962</meta:print-date>
    <dc:language>pt-BR</dc:language>
    <meta:editing-cycles>171</meta:editing-cycles>
    <meta:editing-duration>PT12H30M17S</meta:editing-duration>
    <dc:creator>João Souza</dc:creator>
    <meta:document-statistic meta:table-count="0" meta:image-count="1" meta:object-count="0" meta:page-count="1" meta:paragraph-count="17" meta:word-count="159" meta:character-count="987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