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1b4ad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60f7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6be5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3c179d" officeooo:paragraph-rsid="00560f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38520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>
        <style:tab-stops>
          <style:tab-stop style:position="2.505cm"/>
        </style:tab-stops>
      </style:paragraph-properties>
      <style:text-properties style:font-name="Nimbus Roman No9 L1"/>
    </style:style>
    <style:style style:name="P16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weight="normal" officeooo:paragraph-rsid="004e7e3c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885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aa02b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1c98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be10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51793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56be5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5ad57b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style:font-name="Nimbus Roman No9 L" fo:letter-spacing="normal" fo:language="pt" fo:country="BR" fo:font-style="normal" officeooo:rsid="02cd0cc1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style:font-name="Nimbus Roman No9 L" fo:letter-spacing="normal" fo:language="pt" fo:country="BR" fo:font-style="normal" officeooo:rsid="0031c985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style:font-name="Nimbus Roman No9 L" fo:letter-spacing="normal" fo:language="pt" fo:country="BR" fo:font-style="normal" officeooo:rsid="0056be5b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0d545c"/>
    </style:style>
    <style:style style:name="T13" style:family="text">
      <style:text-properties officeooo:rsid="002610f0"/>
    </style:style>
    <style:style style:name="T14" style:family="text">
      <style:text-properties officeooo:rsid="0033979a"/>
    </style:style>
    <style:style style:name="T15" style:family="text">
      <style:text-properties officeooo:rsid="00360cd9"/>
    </style:style>
    <style:style style:name="T16" style:family="text">
      <style:text-properties style:font-name="Nimbus Roman No9 L1" fo:font-size="12pt" officeooo:rsid="0031c985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officeooo:rsid="004be100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officeooo:rsid="00517936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officeooo:rsid="0056be5b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officeooo:rsid="005ad57b" style:font-size-asian="12pt" style:font-weight-asian="normal" style:font-size-complex="12pt" style:font-weight-complex="normal"/>
    </style:style>
    <style:style style:name="T21" style:family="text">
      <style:text-properties officeooo:rsid="004e18cb"/>
    </style:style>
    <style:style style:name="T22" style:family="text">
      <style:text-properties officeooo:rsid="0056ed39"/>
    </style:style>
    <style:style style:name="T23" style:family="text">
      <style:text-properties officeooo:rsid="005ad57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EDIDO DE PROVIDÊNCIAS N<text:span text:style-name="T23">º 2.067</text:span>/201<text:span text:style-name="T15">9</text:span></text:p>
      <text:p text:style-name="P19"><text:span text:style-name="T16">Recomposição em pedra irregular na </text:span><text:span text:style-name="T19">Av</text:span><text:span text:style-name="T20">enida </text:span><text:span text:style-name="T19">Pedro Quaresma da Silva</text:span><text:span text:style-name="T17">, em frente ao nº </text:span><text:span text:style-name="T19">1528</text:span><text:span text:style-name="T18">,</text:span><text:span text:style-name="T17"> no Bairro Boa Saúde.</text:span></text:p>
      <text:p text:style-name="P6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s seguintes providências:</text:span></text:p>
      <text:p text:style-name="P9"><text:span text:style-name="T4">Recomposição em pedra irregular na </text:span><text:span text:style-name="T7">Av</text:span><text:span text:style-name="T8">enida</text:span><text:span text:style-name="T7"> Pedro Quaresma da Silva</text:span><text:span text:style-name="T5">, em frente ao nº </text:span><text:span text:style-name="T7">1528</text:span><text:span text:style-name="T6">,</text:span><text:span text:style-name="T5"> no Bairro Boa Saúde,</text:span><text:span text:style-name="T2"> </text:span><text:span text:style-name="T3">a fim de </text:span><text:span text:style-name="T4">manter a via própria para o tráfego.</text:span></text:p>
      <text:p text:style-name="P8"><text:span text:style-name="T9">R</text:span><text:span text:style-name="T10">essalto que </text:span><text:span text:style-name="T9">este pedido </text:span><text:span text:style-name="T10">possui número de protocolo: </text:span><text:span text:style-name="T11">627697.</text:span></text:p>
      <text:p text:style-name="P11"/>
      <text:p text:style-name="P15"><text:s text:c="24"/>Novo Hamburgo, <text:span text:style-name="T22">31 </text:span>de <text:span text:style-name="T21">maio de 2019</text:span>.</text:p>
      <text:p text:style-name="P7"/>
      <text:p text:style-name="P10">Vereador <text:span text:style-name="T13">Enio Brizola</text:span></text:p>
      <text:p text:style-name="P12"/>
      <text:p text:style-name="P17"/>
      <text:p text:style-name="P16"/>
      <text:p text:style-name="P13"/>
      <text:p text:style-name="P18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Obs.: <text:span text:style-name="T14">R</text:span>edação conforme original do autor.</text:p>
      <text:p text:style-name="P14">/<text:span text:style-name="T23">JVS</text:span></text:p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31T09:48:45.670800913</meta:print-date>
    <meta:document-statistic meta:table-count="0" meta:image-count="1" meta:object-count="0" meta:page-count="1" meta:paragraph-count="15" meta:word-count="168" meta:character-count="1026" meta:non-whitespace-character-count="84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.broffice.org/3/user/template/modelo-2012.ott" meta:date="2014-03-06T13:16:53"/>
  </office:meta>
</office:document-meta>
</file>