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99960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e2bb0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>
        <style:tab-stops>
          <style:tab-stop style:position="1.993cm"/>
          <style:tab-stop style:position="2.505cm"/>
        </style:tab-stops>
      </style:paragraph-properties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rsid="0042338d" officeooo:paragraph-rsid="004233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3a3ae" officeooo:paragraph-rsid="0043a3a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81c85"/>
    </style:style>
    <style:style style:name="T5" style:family="text">
      <style:text-properties officeooo:rsid="003c85e8"/>
    </style:style>
    <style:style style:name="T6" style:family="text">
      <style:text-properties officeooo:rsid="0027473b"/>
    </style:style>
    <style:style style:name="T7" style:family="text">
      <style:text-properties officeooo:rsid="0042338d"/>
    </style:style>
    <style:style style:name="T8" style:family="text">
      <style:text-properties officeooo:rsid="0043a3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8">2.069</text:span>/201<text:span text:style-name="T5">9</text:span></text:p>
      <text:p text:style-name="P6">Poda de árvore<text:span text:style-name="T7">s</text:span> <text:span text:style-name="T4">n</text:span>a <text:span text:style-name="T5">Rua Domingos de Almeida, em frente ao nº 599,</text:span> no <text:span text:style-name="T3">Bairro Centro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Poda de árvores na Rua Domingos de Almeida, em frente ao n<text:span text:style-name="T8">º</text:span> 599, no Bairro Centro.</text:p>
      <text:p text:style-name="P7">Novo Hamburgo, <text:span text:style-name="T7">31 de maio</text:span> de 201<text:span text:style-name="T6">9</text:span>.</text:p>
      <text:p text:style-name="P10"><text:s text:c="14"/>Vereador <text:span text:style-name="T4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:. Redação conforme original do autor.</text:p>
      <text:p text:style-name="P13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0:22:42.362364656</meta:print-date>
    <meta:document-statistic meta:table-count="0" meta:image-count="1" meta:object-count="0" meta:page-count="1" meta:paragraph-count="14" meta:word-count="143" meta:character-count="854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driana-sachser0/tmp/mozilla_pamela-adler0/PROTOCOLAR/PROTOCOLAR/tmp/.broffice.org/3/user/template/modelo-2012.ott" meta:date="2014-03-06T13:16:53"/>
  </office:meta>
</office:document-meta>
</file>