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2e8071" officeooo:paragraph-rsid="003027d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1" fo:font-size="12pt" fo:font-weight="normal" officeooo:paragraph-rsid="0034784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6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7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347843" officeooo:paragraph-rsid="00347843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93e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d8f0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e084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2e1a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b0d4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f0f6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c48a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e2d6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e807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3027d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34784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280e91"/>
    </style:style>
    <style:style style:name="T21" style:family="text">
      <style:text-properties officeooo:rsid="003027d1"/>
    </style:style>
    <style:style style:name="T22" style:family="text">
      <style:text-properties officeooo:rsid="00347843"/>
    </style:style>
    <style:style style:name="T23" style:family="text">
      <style:text-properties fo:font-style="normal" style:font-style-asian="normal" style:font-name-complex="Nimbus Roman No9 L"/>
    </style:style>
    <style:style style:name="T24" style:family="text">
      <style:text-properties fo:font-style="normal" officeooo:rsid="000e65ad" style:font-style-asian="normal" style:font-name-complex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2">2.070</text:span>/201<text:span text:style-name="T20">9</text:span></text:p>
      <text:p text:style-name="P10"><text:span text:style-name="T22">Operação tapa-buracos</text:span> na Av<text:span text:style-name="T22">enida</text:span> Reinaldo Kayser, da <text:span text:style-name="T22">Rua </text:span>Ângelo Provenzano á <text:span text:style-name="T22">Rua João Luciano da Rosa</text:span>, <text:span text:style-name="T22">no </text:span>Bairro Canudos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19">Operação tapa-buracos</text:span><text:span text:style-name="T17"> na Av</text:span><text:span text:style-name="T19">enida</text:span><text:span text:style-name="T17"> Reinaldo Kayser, da </text:span><text:span text:style-name="T19">Rua </text:span><text:span text:style-name="T17">Ângelo Provenzano á </text:span><text:span text:style-name="T19">Rua João Luciano da Rosa</text:span><text:span text:style-name="T17">, </text:span><text:span text:style-name="T19">no </text:span><text:span text:style-name="T17">Bairro Canudos.</text:span><text:span text:style-name="T11"> </text:span><text:span text:style-name="T17">O referido trecho da Av</text:span><text:span text:style-name="T18">enida</text:span><text:span text:style-name="T17"> Reinaldo Kayser</text:span><text:span text:style-name="T16">,</text:span><text:span text:style-name="T15"> e</text:span><text:span text:style-name="T17">ncontra-se em péssimo estado de conservação e necessitando da intervenção</text:span><text:span text:style-name="T13"> </text:span><text:span text:style-name="T17">do Poder Público com urgência</text:span><text:span text:style-name="T13">. </text:span><text:span text:style-name="T10">A</text:span><text:span text:style-name="T9"> situação </text:span><text:span text:style-name="T5">tem causado transtorno </text:span><text:span text:style-name="T13">a </text:span><text:span text:style-name="T14">trafegabilidade, tanto para os veículos como para os transeuntes</text:span><text:span text:style-name="T8">, principalmente </text:span><text:span text:style-name="T7">das </text:span><text:span text:style-name="T6">crianças</text:span><text:span text:style-name="T9"> </text:span><text:span text:style-name="T12">e </text:span><text:span text:style-name="T13">pessoas com mobilidade reduzida</text:span><text:span text:style-name="T12">.</text:span></text:p>
      <text:p text:style-name="P7"/>
      <text:p text:style-name="P7"><text:tab/><text:tab/>Novo Hamburgo, <text:span text:style-name="T21">31 de Maio </text:span>de 201<text:span text:style-name="T20">9</text:span>.</text:p>
      <text:p text:style-name="P9"/>
      <text:p text:style-name="P9"/>
      <text:p text:style-name="P9"/>
      <text:p text:style-name="P9"/>
      <text:p text:style-name="P9"/>
      <text:p text:style-name="P14"><text:span text:style-name="T23">Vereador </text:span><text:span text:style-name="T24">Nor Boeno</text:span></text:p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:. Redação conforme original do autor.</text:p>
      <text:p text:style-name="P17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31T10:24:37.659258854</dc:date>
    <meta:print-date>2019-05-31T10:24:33.918465041</meta:print-date>
    <meta:editing-cycles>29</meta:editing-cycles>
    <meta:editing-duration>PT5H56M</meta:editing-duration>
    <meta:generator>LibreOffice/5.2.7.2$Linux_X86_64 LibreOffice_project/20m0$Build-2</meta:generator>
    <dc:creator>João Souza</dc:creator>
    <meta:printed-by>João Souza</meta:printed-by>
    <meta:document-statistic meta:table-count="0" meta:image-count="1" meta:object-count="0" meta:page-count="1" meta:paragraph-count="14" meta:word-count="194" meta:character-count="1234" meta:non-whitespace-character-count="1050"/>
  </office:meta>
</office:document-meta>
</file>