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9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899c" officeooo:paragraph-rsid="0029899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dc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dcb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1b1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484f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-complex="Times New Roman"/>
    </style:style>
    <style:style style:name="T13" style:family="text">
      <style:text-properties officeooo:rsid="000d545c" style:font-name-complex="Times New Roman"/>
    </style:style>
    <style:style style:name="T14" style:family="text">
      <style:text-properties officeooo:rsid="000894bb"/>
    </style:style>
    <style:style style:name="T15" style:family="text">
      <style:text-properties officeooo:rsid="000d545c"/>
    </style:style>
    <style:style style:name="T16" style:family="text">
      <style:text-properties officeooo:rsid="00157912"/>
    </style:style>
    <style:style style:name="T17" style:family="text">
      <style:text-properties officeooo:rsid="002484f1"/>
    </style:style>
    <style:style style:name="T18" style:family="text">
      <style:text-properties officeooo:rsid="00298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2071</text:span>/201<text:span text:style-name="T17">9</text:span></text:p>
      <text:p text:style-name="P10"><text:span text:style-name="T15">C</text:span>onserto<text:span text:style-name="T12"> </text:span>d<text:span text:style-name="T14">e infiltração, com urgência, na Rua Compositor José Mendes nº 200, no Bairro Primavera.</text:span> 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T15">Conserto</text:span><text:span text:style-name="T13"> </text:span><text:span text:style-name="T15">de infiltração, com urgência, na Rua Compositor José Mendes nº 200, no Bairro Primavera. De fronte ao referido endereço </text:span><text:span text:style-name="T2">est</text:span><text:span text:style-name="T6">á</text:span><text:span text:style-name="T2"> </text:span><text:span text:style-name="T5">abri</text:span><text:span text:style-name="T2">ndo</text:span><text:span text:style-name="T3"> </text:span><text:span text:style-name="T6">um buraco</text:span><text:span text:style-name="T4"> </text:span><text:span text:style-name="T7">n</text:span><text:span text:style-name="T9">a via, </text:span><text:span text:style-name="T10">junto ao passei</text:span><text:span text:style-name="T11">o e a boca de lobo e para agravar a situação o buraco é ao lado de uma parada de ônibus</text:span><text:span text:style-name="T7">. </text:span><text:span text:style-name="T9">O</text:span><text:span text:style-name="T8"> receio dos moradores é que este buraco, </text:span><text:span text:style-name="T11">que está ficando</text:span><text:span text:style-name="T8"> maior </text:span><text:span text:style-name="T11">a cada dia</text:span><text:span text:style-name="T8">, </text:span><text:span text:style-name="T9">possa provocar algum acidente </text:span><text:span text:style-name="T11">grave </text:span><text:span text:style-name="T9">no local. </text:span><text:span text:style-name="T11">R</text:span><text:span text:style-name="T9">elatam ainda que a situação </text:span><text:span text:style-name="T11">também </text:span><text:span text:style-name="T9">está </text:span><text:span text:style-name="T8">colocando em risco a integridade física </text:span><text:span text:style-name="T11">das pessoas que precisa embarcar ou descer do transporte coletivo</text:span><text:span text:style-name="T2">.</text:span></text:p>
      <text:p text:style-name="P8">Novo Hamburgo, <text:span text:style-name="T17">31 de maio </text:span>de 201<text:span text:style-name="T17">9</text:span>.</text:p>
      <text:p text:style-name="P8"/>
      <text:p text:style-name="P9">Vereador <text:span text:style-name="T16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>Obs.: Redação conforme original do autor.</text:p>
      <text:p text:style-name="P13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20" meta:character-count="1305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