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cc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cc6f" officeooo:paragraph-rsid="0032cc6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fd5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7912"/>
    </style:style>
    <style:style style:name="T11" style:family="text">
      <style:text-properties officeooo:rsid="001e3f90"/>
    </style:style>
    <style:style style:name="T12" style:family="text">
      <style:text-properties officeooo:rsid="002a651f"/>
    </style:style>
    <style:style style:name="T13" style:family="text">
      <style:text-properties officeooo:rsid="002dd18b"/>
    </style:style>
    <style:style style:name="T14" style:family="text">
      <style:text-properties officeooo:rsid="0032cc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2.072</text:span>/201<text:span text:style-name="T11">9</text:span></text:p>
      <text:p text:style-name="P10"><text:span text:style-name="T12">Infiltração no passeio na Rua Antônio Lindolfo da Silva nº 170, no Bairro Primavera.</text:span>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12">Infiltração no passeio na Rua Antônio Lindolfo da Silva nº 170, no Bairro Primavera. No endereço citado há um enorme buraco se formando </text:span><text:span text:style-name="T7">no passeio. </text:span><text:span text:style-name="T8">A calçada cedeu e até uma árvore de médio porte inclinou em direção ao prédio. Tal situação deixa apreensivo o Pastor da Igreja Assembleia de Deus existente no referido endereço, pois além de dificultar o acesso dos fiéis ainda há o rico de queda da árvore por cima da Igreja. </text:span><text:span text:style-name="T5">M</text:span><text:span text:style-name="T3">otivo </text:span><text:span text:style-name="T5">pelo qual </text:span><text:span text:style-name="T8">solicitamos</text:span><text:span text:style-name="T5"> </text:span><text:span text:style-name="T3">urgência </text:span><text:span text:style-name="T7">no atendimento d</text:span><text:span text:style-name="T8">esta</text:span><text:span text:style-name="T7"> demanda</text:span><text:span text:style-name="T3">, </text:span><text:span text:style-name="T5">pois entendem</text:span><text:span text:style-name="T8">os</text:span><text:span text:style-name="T3"> que esta</text:span><text:span text:style-name="T2"> </text:span><text:span text:style-name="T5">situação traz</text:span><text:span text:style-name="T4"> risco </text:span><text:span text:style-name="T5">a integridade física dos transeuntes</text:span><text:span text:style-name="T6"> </text:span><text:span text:style-name="T8">e dos fieis da referida Igreja.</text:span></text:p>
      <text:p text:style-name="P8">Novo Hamburgo, <text:span text:style-name="T13">31 de maio </text:span>de 201<text:span text:style-name="T11">9</text:span>.</text:p>
      <text:p text:style-name="P8"/>
      <text:p text:style-name="P9">Vereador <text:span text:style-name="T10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27" meta:character-count="1365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