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d93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fo:font-style="normal" fo:font-weight="normal" officeooo:rsid="002d934d" officeooo:paragraph-rsid="002d934d" style:font-size-asian="12pt" style:font-style-asian="normal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1" fo:font-size="12pt" officeooo:paragraph-rsid="002d934d" style:font-size-asian="12pt" style:font-name-complex="Nimbus Roman No9 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6b2f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799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aa9a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0f4d0d"/>
    </style:style>
    <style:style style:name="T22" style:family="text">
      <style:text-properties officeooo:rsid="00279915"/>
    </style:style>
    <style:style style:name="T23" style:family="text">
      <style:text-properties officeooo:rsid="002aa9a3"/>
    </style:style>
    <style:style style:name="T24" style:family="text">
      <style:text-properties officeooo:rsid="002ce22b"/>
    </style:style>
    <style:style style:name="T25" style:family="text">
      <style:text-properties officeooo:rsid="002d934d"/>
    </style:style>
    <style:style style:name="T26" style:family="text">
      <style:text-properties fo:font-style="normal" fo:font-weight="normal" officeooo:rsid="002d934d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2.073</text:span>/201<text:span text:style-name="T23">9</text:span></text:p>
      <text:p text:style-name="P9"><text:span text:style-name="T21">Troca de tampa de boca de lobo na Rua Odon Cavalcanti, nº 428, no B</text:span>airro <text:span text:style-name="T22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6">Troca de tampa de boca de lobo na Rua Odon Cavalcanti, nº 428, no B</text:span><text:span text:style-name="T16">airro </text:span><text:span text:style-name="T15">Canudos</text:span><text:span text:style-name="T16">.</text:span><text:span text:style-name="T10"> </text:span><text:span text:style-name="T6">O</text:span><text:span text:style-name="T7">s </text:span><text:span text:style-name="T9">moradores </text:span><text:span text:style-name="T17">re</text:span><text:span text:style-name="T20">latam</text:span><text:span text:style-name="T17"> que referida </text:span><text:span text:style-name="T20">t</text:span><text:span text:style-name="T19">ampa de </text:span><text:span text:style-name="T17">Boca de Lobo </text:span><text:span text:style-name="T20">está </text:span><text:span text:style-name="T17">quebr</text:span><text:span text:style-name="T20">ada a </text:span><text:span text:style-name="T9">algum tempo, </text:span><text:span text:style-name="T11">colocando em</text:span><text:span text:style-name="T17"> risco a integridade física d</text:span><text:span text:style-name="T18">as pessoas que transitam pelo local</text:span><text:span text:style-name="T8">, </text:span><text:span text:style-name="T12">principalmente </text:span><text:span text:style-name="T14">das pessoas com mobilidade reduzida, </text:span><text:span text:style-name="T12">d</text:span><text:span text:style-name="T14">o</text:span><text:span text:style-name="T12">s </text:span><text:span text:style-name="T14">idosos e das</text:span><text:span text:style-name="T12"> crianças que estudam na</text:span><text:span text:style-name="T13">s escolas das proximidades</text:span><text:span text:style-name="T12">.</text:span></text:p>
      <text:p text:style-name="P8"/>
      <text:p text:style-name="P8"><text:tab/><text:tab/>Novo Hamburgo, <text:span text:style-name="T24">31 de maio</text:span> de 201<text:span text:style-name="T23">9</text:span>.</text:p>
      <text:p text:style-name="P8"/>
      <text:p text:style-name="P17"/>
      <text:p text:style-name="P8"/>
      <text:p text:style-name="P8"/>
      <text:p text:style-name="P13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6"><text:span text:style-name="T26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0:22:43.960740976</dc:date>
    <meta:print-date>2016-10-24T11:21:00</meta:print-date>
    <meta:editing-cycles>29</meta:editing-cycles>
    <meta:editing-duration>PT4H39M34S</meta:editing-duration>
    <meta:generator>LibreOffice/5.2.7.2$Linux_X86_64 LibreOffice_project/20m0$Build-2</meta:generator>
    <dc:creator>Amanda Antoni</dc:creator>
    <meta:document-statistic meta:table-count="0" meta:image-count="1" meta:object-count="0" meta:page-count="1" meta:paragraph-count="14" meta:word-count="187" meta:character-count="1120" meta:non-whitespace-character-count="943"/>
  </office:meta>
</office:document-meta>
</file>