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18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paragraph-rsid="00311870" style:font-name-asian="Aria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style:writing-mode="lr-tb"/>
      <style:text-properties style:font-name="Nimbus Roman No9 L" fo:font-size="12pt" fo:font-style="normal" fo:font-weight="normal" officeooo:rsid="002d934d" officeooo:paragraph-rsid="00311870" style:font-size-asian="12pt" style:font-style-asian="normal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1e3f90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311870"/>
    </style:style>
    <style:style style:name="T16" style:family="text">
      <style:text-properties fo:font-style="normal" officeooo:rsid="002d934d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2.074</text:span>/201<text:span text:style-name="T12">9</text:span></text:p>
      <text:p text:style-name="P11"><text:span text:style-name="T13">Infiltração no passeio público da Rua Odon Cavalcanti, nos nºs 404 e 416, no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13">Infiltração no passeio público da Rua Odon Cavalcanti, nos nºs 404 e 416, no Bairro Canudos. Nos endereços citados existem buracos </text:span><text:span text:style-name="T8">no passeio, </text:span><text:span text:style-name="T7">que</text:span><text:span text:style-name="T4"> </text:span><text:span text:style-name="T9">estão impedindo as pessoas de transitarem pela calçada, fazendo com que tenham que transitar pela via</text:span><text:span text:style-name="T3">. </text:span><text:span text:style-name="T5">M</text:span><text:span text:style-name="T3">otivo </text:span><text:span text:style-name="T5">pelo qual os moradores</text:span><text:span text:style-name="T7"> </text:span><text:span text:style-name="T5">pedem </text:span><text:span text:style-name="T3">urgência </text:span><text:span text:style-name="T8">no atendimento da demanda</text:span><text:span text:style-name="T3">, </text:span><text:span text:style-name="T5">pois entendem</text:span><text:span text:style-name="T3"> que esta</text:span><text:span text:style-name="T2"> </text:span><text:span text:style-name="T5">situação traz</text:span><text:span text:style-name="T4"> risco </text:span><text:span text:style-name="T5">a integridade física dos transeuntes</text:span><text:span text:style-name="T6">.</text:span></text:p>
      <text:p text:style-name="P10"/>
      <text:p text:style-name="P8">Novo Hamburgo, <text:span text:style-name="T14">31 de maio </text:span>de 201<text:span text:style-name="T12">9</text:span>.</text:p>
      <text:p text:style-name="P8"/>
      <text:p text:style-name="P9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4"><text:span text:style-name="T16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0" meta:character-count="1168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