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e831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e8de" officeooo:paragraph-rsid="0029723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a4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364d" officeooo:paragraph-rsid="002aa4f4" fo:background-color="transparent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e831e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officeooo:paragraph-rsid="00331c31"/>
    </style:style>
    <style:style style:name="P13" style:family="paragraph" style:parent-style-name="Standard" style:master-page-name="">
      <loext:graphic-properties draw:fill="none"/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2cm" fo:margin-right="0cm" fo:margin-top="1.499cm" fo:margin-bottom="0cm" loext:contextual-spacing="false" fo:text-align="center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2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style:font-name="Nimbus Roman No9 L" fo:font-size="12pt" officeooo:rsid="00331c31" officeooo:paragraph-rsid="00331c31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331c31" officeooo:paragraph-rsid="00331c3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0ac5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31c31" style:font-size-asian="12pt" style:font-weight-asian="normal" style:font-size-complex="12pt" style:font-weight-complex="normal"/>
    </style:style>
    <style:style style:name="T8" style:family="text">
      <style:text-properties fo:color="#000000" officeooo:rsid="00279798"/>
    </style:style>
    <style:style style:name="T9" style:family="text">
      <style:text-properties fo:color="#000000" officeooo:rsid="001eeae7"/>
    </style:style>
    <style:style style:name="T10" style:family="text">
      <style:text-properties fo:color="#000000" officeooo:rsid="001f8b7b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c3b6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aa4f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e831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ed51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0ac5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ae8de" style:font-size-asian="12pt" style:font-weight-asian="normal" style:font-size-complex="12pt" style:font-weight-complex="normal"/>
    </style:style>
    <style:style style:name="T18" style:family="text">
      <style:text-properties officeooo:rsid="002e831e"/>
    </style:style>
    <style:style style:name="T19" style:family="text">
      <style:text-properties officeooo:rsid="00331c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2.075</text:span>/<text:span text:style-name="T2">2019</text:span></text:p>
      <text:p text:style-name="P8"><text:span text:style-name="T18">Colocação de abrigo na parada de ônibus situada na Rua Octávio Oscar Bender, nº 879, no Bairro Canudos</text:span>.</text:p>
      <text:p text:style-name="P7"><text:span text:style-name="T9">Solicita-se</text:span><text:span text:style-name="T8">, após os trâmites regimentais, </text:span><text:span text:style-name="T9">que seja enviada</text:span><text:span text:style-name="T8"> cópia da presente proposição ao </text:span><text:span text:style-name="T10">Poder Executivo</text:span><text:span text:style-name="T8">, para que </text:span><text:span text:style-name="T10">realize as seguintes providências</text:span><text:span text:style-name="T8">:</text:span></text:p>
      <text:p text:style-name="P12"><text:span text:style-name="T14">Colocação de abrigo na parada de ônibus situada na Rua Octávio Oscar Bender, nº 879, no Bairro Canudos</text:span><text:span text:style-name="T17">.</text:span><text:span text:style-name="T12"> </text:span><text:span text:style-name="T11">Os </text:span><text:span text:style-name="T12">moradores da localidade </text:span><text:span text:style-name="T15">informaram</text:span><text:span text:style-name="T13"> </text:span><text:span text:style-name="T14">que </text:span><text:span text:style-name="T16">a falta de abrig</text:span><text:span text:style-name="T14">o no local traz</text:span><text:span text:style-name="T13"> </text:span><text:span text:style-name="T14">muitos transtornos aos usuários que ficam expostos as intemperes do tempo, sem proteção</text:span><text:span text:style-name="T13"> em dias de chuva ou de muito sol, </text:span><text:span text:style-name="T14">questionam ainda a possibilidade de colocação d</text:span><text:span text:style-name="T13">e banco, para maior comodidade </text:span><text:span text:style-name="T14">a população que utiliza o transporte coletivo</text:span><text:span text:style-name="T13">, principalmente os idosos, senhoras </text:span><text:span text:style-name="T12">grávidas</text:span><text:span text:style-name="T13"> ou com filhos de colo e pessoas com mobilidade reduzida.</text:span></text:p>
      <text:p text:style-name="P10"/>
      <text:p text:style-name="P9"/>
      <text:p text:style-name="P6"><text:span text:style-name="T4">N</text:span><text:span text:style-name="T3">ovo Hamburgo, </text:span><text:span text:style-name="T6">31</text:span><text:span text:style-name="T5"> de </text:span><text:span text:style-name="T7">m</text:span><text:span text:style-name="T6">aio</text:span><text:span text:style-name="T5"> </text:span><text:span text:style-name="T3">de 201</text:span><text:span text:style-name="T6">9</text:span><text:span text:style-name="T3">.</text:span></text:p>
      <text:p text:style-name="P5"/>
      <text:p text:style-name="P13">Vereador <text:span text:style-name="T2">Nor Boeno</text:span></text:p>
      <text:p text:style-name="P14"/>
      <text:p text:style-name="P15"/>
      <text:p text:style-name="P16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31T10:25:17.554172738</dc:date>
    <meta:printed-by>Adriana Sachser</meta:printed-by>
    <meta:print-date>2014-10-27T13:53:20</meta:print-date>
    <dc:language>pt-BR</dc:language>
    <meta:editing-cycles>133</meta:editing-cycles>
    <meta:editing-duration>PT12H8M34S</meta:editing-duration>
    <dc:creator>Amanda Antoni</dc:creator>
    <meta:document-statistic meta:table-count="0" meta:image-count="1" meta:object-count="0" meta:page-count="1" meta:paragraph-count="14" meta:word-count="214" meta:character-count="1301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