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e9e10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53493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63a0f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63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eea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0a88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3a0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99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99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d3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e9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0a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1c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63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95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officeooo:rsid="00b991a2" style:font-name-complex="Times New Roman"/>
    </style:style>
    <style:style style:name="T28" style:family="text">
      <style:text-properties officeooo:rsid="00c63a0f" style:font-name-complex="Times New Roman"/>
    </style:style>
    <style:style style:name="T29" style:family="text">
      <style:text-properties officeooo:rsid="00ceb84d" style:font-name-complex="Times New Roman"/>
    </style:style>
    <style:style style:name="T30" style:family="text">
      <style:text-properties officeooo:rsid="00c95b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0">535</text:span>/<text:span text:style-name="T25">2019</text:span></text:p>
      <text:p text:style-name="P18"><text:span text:style-name="T10">V</text:span><text:span text:style-name="T11">oto de </text:span><text:span text:style-name="T10">C</text:span><text:span text:style-name="T11">ongratulações</text:span><text:span text:style-name="T20"> </text:span><text:span text:style-name="T21">ao Projeto Vertical NH pelo seu importante trabalho desenvolvido junto </text:span><text:span text:style-name="T22">à</text:span><text:span text:style-name="T21"> comunidade</text:span><text:span text:style-name="T17">.</text:span></text:p>
      <text:p text:style-name="P17">Considerando <text:span text:style-name="T28">o importante trabalho desenvolvido pelo Projeto Vertical NH, desenvolvido junto </text:span><text:span text:style-name="T29">d</text:span><text:span text:style-name="T28">a nossa comunidade</text:span><text:span text:style-name="T27">, </text:span><text:span text:style-name="T28">que após a realização de um bazar denominado Casa Branca, doou ao Hospital Municipal 400 lençóis e 200 fronhas.</text:span></text:p>
      <text:p text:style-name="P15"><text:span text:style-name="T7">Certa</text:span><text:span text:style-name="T8">mente o </text:span><text:span text:style-name="T21">envolvimento de todos com</text:span><text:span text:style-name="T15"> </text:span><text:span text:style-name="T16">dedicação </text:span><text:span text:style-name="T21">e boa vontade,</text:span><text:span text:style-name="T16"> </text:span><text:span text:style-name="T20">na busca de ações em prol da </text:span><text:span text:style-name="T21">nossa comunidade</text:span><text:span text:style-name="T19"> </text:span><text:span text:style-name="T20">são reconhecidos e</text:span><text:span text:style-name="T19"> merecem destaque e reconhecimento.</text:span></text:p>
      <text:p text:style-name="P16"><text:span text:style-name="T23">Dessa forma, requer-se que s</text:span><text:span text:style-name="T24">eja consignado em Ata Voto de Congratulações </text:span><text:span text:style-name="T21">ao Projeto Vertical NH</text:span><text:span text:style-name="T18"> </text:span><text:span text:style-name="T10">e </text:span><text:span text:style-name="T12">s</text:span><text:span text:style-name="T13">eja oficiad</text:span><text:span text:style-name="T14">a</text:span><text:span text:style-name="T13"> </text:span><text:span text:style-name="T14">à direção</text:span><text:span text:style-name="T9">,</text:span><text:span text:style-name="T13"> com as congratulações em nome desta Casa Legislativa.</text:span></text:p>
      <text:p text:style-name="P14"><text:span text:style-name="T2">Novo Hamburgo, </text:span><text:span text:style-name="T6">31 de maio </text:span><text:span text:style-name="T4">de 201</text:span><text:span text:style-name="T5">9</text:span><text:span text:style-name="T3">.</text:span></text:p>
      <text:p text:style-name="P11"/>
      <text:p text:style-name="P12"/>
      <text:p text:style-name="P12">Vereador <text:span text:style-name="T26"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20">Obs.: Redação conforme o original do autor.</text:p>
      <text:p text:style-name="P20">/<text:span text:style-name="T30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84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