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text-properties style:font-name="Nimbus Roman No9 L1"/>
    </style:style>
    <style:style style:name="P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d8b5e3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8b5e3" officeooo:paragraph-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5a5981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d8b5e3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dd34eb" style:font-size-asian="10.5pt" style:font-weight-asian="normal" style:font-size-complex="12pt" style:font-weight-complex="normal"/>
    </style:style>
    <style:style style:name="T24" style:family="text">
      <style:text-properties officeooo:rsid="009ae9e4"/>
    </style:style>
    <style:style style:name="T25" style:family="text">
      <style:text-properties officeooo:rsid="00bac384"/>
    </style:style>
    <style:style style:name="T26" style:family="text">
      <style:text-properties officeooo:rsid="00d8b5e3" style:font-name-complex="Arial"/>
    </style:style>
    <style:style style:name="T27" style:family="text">
      <style:text-properties officeooo:rsid="00d952e5"/>
    </style:style>
    <style:style style:name="T28" style:family="text">
      <style:text-properties officeooo:rsid="00dcc0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5">º 536</text:span>/<text:span text:style-name="T14">2019</text:span></text:p>
      <text:p text:style-name="P13"><text:span text:style-name="T6">Convite </text:span><text:span text:style-name="T10">à </text:span><text:span text:style-name="T13">S</text:span><text:span text:style-name="T12">enhora Ariadne Decker</text:span><text:span text:style-name="T6">, </text:span><text:span text:style-name="T9">para que compare</text:span><text:span text:style-name="T10">ça</text:span><text:span text:style-name="T9"> à</text:span><text:span text:style-name="T7"> sessão ordinária de </text:span><text:span text:style-name="T12">1</text:span><text:span text:style-name="T10">9 de </text:span><text:span text:style-name="T12">junh</text:span><text:span text:style-name="T10">o</text:span><text:span text:style-name="T8"> de 2019</text:span><text:span text:style-name="T7">,</text:span><text:span text:style-name="T6"> </text:span><text:span text:style-name="T13">a fim de</text:span><text:span text:style-name="T6"> falar sobre </text:span><text:span text:style-name="T12">o Projeto “Popinha Catarse”</text:span><text:span text:style-name="T5">.</text:span></text:p>
      <text:p text:style-name="P14"><text:span text:style-name="T3">R</text:span><text:span text:style-name="T1">equer</text:span><text:span text:style-name="T3">-se</text:span><text:span text:style-name="T1">, após os trâmites regimentais, que seja convidad</text:span><text:span text:style-name="T2">a a </text:span><text:span text:style-name="T3">S</text:span><text:span text:style-name="T12">enhora Ariadne Decker</text:span><text:span text:style-name="T4">, </text:span><text:span text:style-name="T9">para que compareça à</text:span><text:span text:style-name="T7"> sessão ordinária de </text:span><text:span text:style-name="T12">1</text:span><text:span text:style-name="T11">9 de </text:span><text:span text:style-name="T12">junh</text:span><text:span text:style-name="T11">o</text:span><text:span text:style-name="T8"> de 2019</text:span><text:span text:style-name="T7">,</text:span><text:span text:style-name="T4"> </text:span><text:span text:style-name="T13">a fim de</text:span><text:span text:style-name="T4"> falar sobre </text:span><text:span text:style-name="T12">o Projeto “Popinha Catarse”</text:span><text:span text:style-name="T1">.</text:span></text:p>
      <text:p text:style-name="P9"><text:span text:style-name="T16">Novo Hamburgo, </text:span><text:span text:style-name="T23">31</text:span><text:span text:style-name="T19"> de </text:span><text:span text:style-name="T23">maio</text:span><text:span text:style-name="T18"> de 201</text:span><text:span text:style-name="T20">9</text:span><text:span text:style-name="T17">.</text:span></text:p>
      <text:p text:style-name="P17">Vereador <text:span text:style-name="T15">Raul Cassel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<text:span text:style-name="T24">r</text:span>.</text:p>
      <text:p text:style-name="P10">/<text:span text:style-name="T28">RRS</text:span></text:p>
      <text:p text:style-name="P15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5" meta:character-count="811" meta:non-whitespace-character-count="6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