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2cff49" officeooo:paragraph-rsid="012cff49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3befb6" officeooo:paragraph-rsid="013bef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13a2f0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3a2f0d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270a1" officeooo:paragraph-rsid="01379fe4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12cff49" officeooo:paragraph-rsid="0138a49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8a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3a2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3bef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3f7d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f7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38a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3a2f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3f7de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131e7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138a4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67f9b3"/>
    </style:style>
    <style:style style:name="T44" style:family="text">
      <style:text-properties officeooo:rsid="00a14af6"/>
    </style:style>
    <style:style style:name="T45" style:family="text">
      <style:text-properties officeooo:rsid="009ae9e4"/>
    </style:style>
    <style:style style:name="T46" style:family="text">
      <style:text-properties officeooo:rsid="013a2f0d"/>
    </style:style>
    <style:style style:name="T47" style:family="text">
      <style:text-properties officeooo:rsid="013befb6"/>
    </style:style>
    <style:style style:name="T48" style:family="text">
      <style:text-properties officeooo:rsid="013f7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537/</text:span>20<text:span text:style-name="T43">19</text:span></text:p>
      <text:p text:style-name="P6"><text:span text:style-name="T3">Voto de Pesar pelo falecimento </text:span><text:span text:style-name="T4">d</text:span><text:span text:style-name="T10">o </text:span><text:span text:style-name="T11">S</text:span><text:span text:style-name="T13">enhor</text:span><text:span text:style-name="T10"> </text:span><text:span text:style-name="T11">Jaime Varisco</text:span><text:span text:style-name="T9">.</text:span></text:p>
      <text:p text:style-name="P13"><text:span text:style-name="T28">Considerando </text:span><text:span text:style-name="T29">que </text:span><text:span text:style-name="T25">o </text:span><text:span text:style-name="T26">S</text:span><text:span text:style-name="T27">enhor</text:span><text:span text:style-name="T25"> </text:span><text:span text:style-name="T26">Jaime Varisco</text:span><text:span text:style-name="T6">,</text:span><text:span text:style-name="T7"> </text:span><text:span text:style-name="T8">certamente </text:span><text:span text:style-name="T31">cumpri</text:span><text:span text:style-name="T32">u c</text:span><text:span text:style-name="T31">om seus deveres,</text:span><text:span text:style-name="T33"> </text:span><text:span text:style-name="T34">send</text:span><text:span text:style-name="T35">o</text:span><text:span text:style-name="T34"> </text:span><text:span text:style-name="T33">respeita</text:span><text:span text:style-name="T36">d</text:span><text:span text:style-name="T42">o</text:span><text:span text:style-name="T33"> por todos que </text:span><text:span text:style-name="T41">o</text:span><text:span text:style-name="T33"> conheciam, </text:span><text:span text:style-name="T40">d</text:span><text:span text:style-name="T15">eixará</text:span><text:span text:style-name="T16"> saudade no coração de seus familiares e amigos. </text:span><text:span text:style-name="T20">A</text:span><text:span text:style-name="T17">ssim,</text:span><text:span text:style-name="T18"> </text:span><text:span text:style-name="T16">oferecemos nossa solidariedade, na esperança de que encontrem as forças necessárias para superar o momento difícil. </text:span><text:span text:style-name="T20">Q</text:span><text:span text:style-name="T19">uando os </text:span><text:span text:style-name="T37">fatos parecem ser irreais, é bom pensar e traz consolo maior saber que um dia nos encontraremos todos na morada celestial</text:span><text:span text:style-name="T16">.</text:span></text:p>
      <text:p text:style-name="P14"><text:span text:style-name="T38">Dessa forma, requer-se que s</text:span><text:span text:style-name="T30">eja consignado em </text:span><text:span text:style-name="T39">A</text:span><text:span text:style-name="T30">ta Voto de </text:span><text:span text:style-name="T14">Pesar pelo falecimento </text:span><text:span text:style-name="T24">d</text:span><text:span text:style-name="T25">o </text:span><text:span text:style-name="T26">S</text:span><text:span text:style-name="T27">enhor</text:span><text:span text:style-name="T25"> </text:span><text:span text:style-name="T26">Jaime Varisco</text:span><text:span text:style-name="T5">,</text:span><text:span text:style-name="T21"> </text:span><text:span text:style-name="T22">sendo oficiado aos familiares </text:span><text:span text:style-name="T14">com as condolências em nome</text:span><text:span text:style-name="T21"> desta Casa Legislativa.</text:span></text:p>
      <text:p text:style-name="P7">Novo Hamburgo, <text:span text:style-name="T46">31 de maio de 2019</text:span>.</text:p>
      <text:p text:style-name="P17">Vereador <text:span text:style-name="T44">Raul Cassel</text:span></text:p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<text:span text:style-name="T45">r</text:span>.</text:p>
      <text:p text:style-name="P16"><text:span text:style-name="T21">/</text:span><text:span text:style-name="T23">RRS</text:span></text:p>
      <text:p text:style-name="P1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31T11:43:15.215056017</dc:date>
    <meta:print-date>2019-01-14T15:48:29.143907593</meta:print-date>
    <dc:language>pt-BR</dc:language>
    <meta:editing-cycles>322</meta:editing-cycles>
    <meta:editing-duration>P1DT4H33M33S</meta:editing-duration>
    <dc:creator>Raquel Silva</dc:creator>
    <meta:document-statistic meta:table-count="0" meta:image-count="1" meta:object-count="0" meta:page-count="1" meta:paragraph-count="14" meta:word-count="191" meta:character-count="1144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