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1" fo:font-size="12pt" fo:font-weight="normal" officeooo:rsid="003dfb8a" officeooo:paragraph-rsid="009083e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0c1c7" officeooo:paragraph-rsid="009083e9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 style:writing-mode="page"/>
      <style:text-properties style:font-name="Nimbus Roman No9 L1" fo:font-size="12pt" fo:font-weight="normal" officeooo:paragraph-rsid="009083e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9083e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9083e9" style:font-weight-asian="bold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9083e9" style:font-weight-asian="bold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9083e9" fo:background-color="transparent" style:font-weight-asian="bold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officeooo:rsid="00574c3b" officeooo:paragraph-rsid="009083e9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05fb0" officeooo:paragraph-rsid="009083e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e0901" officeooo:paragraph-rsid="009083e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8bd97" officeooo:paragraph-rsid="009083e9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officeooo:paragraph-rsid="009083e9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style="normal" fo:font-weight="normal" officeooo:rsid="0061699d" officeooo:paragraph-rsid="009083e9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officeooo:rsid="0061699d" officeooo:paragraph-rsid="009083e9" fo:background-color="transparen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officeooo:rsid="0061699d" officeooo:paragraph-rsid="009083e9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officeooo:paragraph-rsid="009083e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855c7a" officeooo:paragraph-rsid="009083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31661" officeooo:paragraph-rsid="009083e9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style:text-underline-style="none" fo:font-weight="bold" officeooo:rsid="0030c1c7" officeooo:paragraph-rsid="009083e9" style:font-size-asian="12pt" style:font-weight-asian="bold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Nimbus Roman No9 L1" fo:font-size="12pt" style:text-underline-style="none" fo:font-weight="bold" officeooo:rsid="0030c1c7" officeooo:paragraph-rsid="009083e9" style:font-size-asian="12pt" style:font-weight-asian="bold" style:font-size-complex="12pt" style:font-weight-complex="normal"/>
    </style:style>
    <style:style style:name="P21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fo:background-color="transparent"/>
      <style:text-properties style:font-name="Nimbus Roman No9 L1" fo:font-size="12pt" fo:font-weight="bold" officeooo:rsid="0030c1c7" officeooo:paragraph-rsid="009083e9" style:font-size-asian="12pt" style:font-weight-asian="bold" style:font-size-complex="12pt" style:font-weight-complex="normal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Nimbus Roman No9 L1" fo:font-size="12pt" fo:font-weight="bold" officeooo:rsid="0030c1c7" officeooo:paragraph-rsid="009083e9" style:font-size-asian="12pt" style:font-weight-asian="bold" style:font-size-complex="12pt" style:font-weight-complex="normal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1.5pt" fo:font-weight="normal" officeooo:rsid="00855c7a" officeooo:paragraph-rsid="009083e9" style:font-size-asian="11.5pt" style:font-weight-asian="normal" style:font-size-complex="12pt" style:font-weight-complex="normal"/>
    </style:style>
    <style:style style:name="P24" style:family="paragraph" style:parent-style-name="Standard">
      <style:paragraph-properties fo:margin-left="7.8cm" fo:margin-right="0cm" fo:margin-top="1.3cm" fo:margin-bottom="1.199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rsid="00807d63" officeooo:paragraph-rsid="009083e9" style:font-size-asian="10.5pt" style:font-weight-asian="normal" style:font-size-complex="12pt" style:font-weight-complex="normal"/>
    </style:style>
    <style:style style:name="P25" style:family="paragraph" style:parent-style-name="Default">
      <style:text-properties style:font-name="Nimbus Roman No9 L1" fo:font-size="12pt" officeooo:paragraph-rsid="009083e9" style:font-size-asian="12pt" style:font-size-complex="12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Nimbus Roman No9 L1" fo:font-size="12pt" style:text-underline-style="none" officeooo:paragraph-rsid="009083e9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style:text-underline-style="none" fo:font-weight="normal" officeooo:rsid="00855c7a" officeooo:paragraph-rsid="009083e9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1090" style:font-size-asian="6pt" style:font-size-complex="6pt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1090" style:font-size-asian="6pt" style:font-size-complex="6pt"/>
    </style:style>
    <style:style style:name="P3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9b1090" style:font-size-asian="6.09999990463257pt" style:font-weight-asian="bold" style:font-size-complex="7pt" style:font-weight-complex="bold"/>
    </style:style>
    <style:style style:name="P3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1090" style:font-size-asian="6pt" style:font-size-complex="6pt"/>
    </style:style>
    <style:style style:name="P3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3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size-complex="12pt" style:font-weight-complex="normal"/>
    </style:style>
    <style:style style:name="T3" style:family="text">
      <style:text-properties fo:font-weight="normal" officeooo:rsid="005f6054" style:font-size-asian="10.5pt" style:font-weight-asian="normal" style:font-size-complex="12pt" style:font-weight-complex="normal"/>
    </style:style>
    <style:style style:name="T4" style:family="text">
      <style:text-properties fo:font-weight="normal" officeooo:rsid="00605fb0" style:font-size-asian="10.5pt" style:font-weight-asian="normal" style:font-size-complex="12pt" style:font-weight-complex="normal"/>
    </style:style>
    <style:style style:name="T5" style:family="text">
      <style:text-properties fo:font-weight="normal" officeooo:rsid="006508f5" style:font-size-asian="10.5pt" style:font-weight-asian="normal" style:font-size-complex="12pt" style:font-weight-complex="normal"/>
    </style:style>
    <style:style style:name="T6" style:family="text">
      <style:text-properties fo:font-weight="normal" officeooo:rsid="0068bd97" style:font-size-asian="10.5pt" style:font-weight-asian="normal" style:font-size-complex="12pt" style:font-weight-complex="normal"/>
    </style:style>
    <style:style style:name="T7" style:family="text">
      <style:text-properties fo:font-weight="normal" officeooo:rsid="006e0901" style:font-size-asian="10.5pt" style:font-weight-asian="normal" style:font-size-complex="12pt" style:font-weight-complex="normal"/>
    </style:style>
    <style:style style:name="T8" style:family="text">
      <style:text-properties fo:font-weight="normal" officeooo:rsid="0047a77f" style:font-size-asian="10.5pt" style:font-weight-asian="normal" style:font-size-complex="12pt" style:font-weight-complex="normal"/>
    </style:style>
    <style:style style:name="T9" style:family="text">
      <style:text-properties fo:font-weight="normal" officeooo:rsid="006fc819" style:font-size-asian="10.5pt" style:font-weight-asian="normal" style:font-size-complex="12pt" style:font-weight-complex="normal"/>
    </style:style>
    <style:style style:name="T10" style:family="text">
      <style:text-properties fo:font-weight="normal" officeooo:rsid="0072f6c0" style:font-size-asian="10.5pt" style:font-weight-asian="normal" style:font-size-complex="12pt" style:font-weight-complex="normal"/>
    </style:style>
    <style:style style:name="T11" style:family="text">
      <style:text-properties fo:font-weight="normal" officeooo:rsid="008976ff" style:font-size-asian="10.5pt" style:font-weight-asian="normal" style:font-size-complex="12pt" style:font-weight-complex="normal"/>
    </style:style>
    <style:style style:name="T12" style:family="text">
      <style:text-properties fo:font-weight="normal" officeooo:rsid="008e9964" style:font-size-asian="10.5pt" style:font-weight-asian="normal" style:font-size-complex="12pt" style:font-weight-complex="normal"/>
    </style:style>
    <style:style style:name="T13" style:family="text">
      <style:text-properties fo:font-weight="normal" officeooo:rsid="0093e24e" style:font-size-asian="10.5pt" style:font-weight-asian="normal" style:font-size-complex="12pt" style:font-weight-complex="normal"/>
    </style:style>
    <style:style style:name="T14" style:family="text">
      <style:text-properties fo:font-weight="normal" officeooo:rsid="00954222" style:font-size-asian="10.5pt" style:font-weight-asian="normal" style:font-size-complex="12pt" style:font-weight-complex="normal"/>
    </style:style>
    <style:style style:name="T15" style:family="text">
      <style:text-properties fo:font-weight="normal" officeooo:rsid="0093fa9b" style:font-size-asian="10.5pt" style:font-weight-asian="normal" style:font-size-complex="12pt" style:font-weight-complex="normal"/>
    </style:style>
    <style:style style:name="T16" style:family="text">
      <style:text-properties fo:font-weight="bold" style:font-size-asian="10.5pt" style:font-weight-asian="bold" style:font-size-complex="12pt" style:font-weight-complex="bold"/>
    </style:style>
    <style:style style:name="T17" style:family="text">
      <style:text-properties fo:font-weight="bold" officeooo:rsid="001fbd21" style:font-size-asian="10.5pt" style:font-weight-asian="bold" style:font-size-complex="12pt" style:font-weight-complex="bold"/>
    </style:style>
    <style:style style:name="T18" style:family="text">
      <style:text-properties fo:font-weight="bold" officeooo:rsid="00574c3b" style:font-size-asian="10.5pt" style:font-weight-asian="bold" style:font-size-complex="12pt" style:font-weight-complex="bold"/>
    </style:style>
    <style:style style:name="T19" style:family="text">
      <style:text-properties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normal" fo:font-weight="normal" officeooo:rsid="0061699d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fo:font-weight="normal" officeooo:rsid="0062c2e6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tyle="normal" fo:font-weight="normal" officeooo:rsid="00632560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tyle="normal" fo:font-weight="normal" officeooo:rsid="008e9964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tyle="normal" fo:font-weight="normal" officeooo:rsid="00954222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normal" fo:font-weight="normal" officeooo:rsid="0093fa9b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4bff89"/>
    </style:style>
    <style:style style:name="T27" style:family="text">
      <style:text-properties style:font-size-asian="10.5pt" style:font-size-complex="12pt"/>
    </style:style>
    <style:style style:name="T28" style:family="text">
      <style:text-properties officeooo:rsid="005f6054" style:font-size-asian="10.5pt" style:font-size-complex="12pt"/>
    </style:style>
    <style:style style:name="T29" style:family="text">
      <style:text-properties officeooo:rsid="00574c3b" style:font-size-asian="10.5pt" style:font-size-complex="12pt"/>
    </style:style>
    <style:style style:name="T30" style:family="text">
      <style:text-properties officeooo:rsid="006508f5" style:font-size-asian="10.5pt" style:font-size-complex="12pt"/>
    </style:style>
    <style:style style:name="T31" style:family="text">
      <style:text-properties officeooo:rsid="0066e279" style:font-size-asian="10.5pt" style:font-size-complex="12pt"/>
    </style:style>
    <style:style style:name="T32" style:family="text">
      <style:text-properties officeooo:rsid="00605fb0" style:font-size-asian="10.5pt" style:font-weight-complex="bold"/>
    </style:style>
    <style:style style:name="T33" style:family="text">
      <style:text-properties officeooo:rsid="008976ff" style:font-size-asian="10.5pt" style:font-weight-complex="bold"/>
    </style:style>
    <style:style style:name="T34" style:family="text">
      <style:text-properties officeooo:rsid="0093fa9b" style:font-size-asian="10.5pt" style:font-weight-complex="bold"/>
    </style:style>
    <style:style style:name="T35" style:family="text">
      <style:text-properties officeooo:rsid="00574c3b"/>
    </style:style>
    <style:style style:name="T36" style:family="text">
      <style:text-properties officeooo:rsid="005edc2c"/>
    </style:style>
    <style:style style:name="T37" style:family="text">
      <style:text-properties style:text-line-through-style="none" style:text-line-through-type="none" style:text-underline-style="none"/>
    </style:style>
    <style:style style:name="T3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9" style:family="text">
      <style:text-properties style:text-line-through-style="none" style:text-line-through-type="none" style:text-underline-style="none" fo:font-weight="normal" officeooo:rsid="006b1f4c" style:font-weight-asian="normal" style:font-weight-complex="normal"/>
    </style:style>
    <style:style style:name="T40" style:family="text">
      <style:text-properties style:text-line-through-style="none" style:text-line-through-type="none" style:text-underline-style="none" fo:font-weight="normal" officeooo:rsid="006c0fc8" style:font-weight-asian="normal" style:font-weight-complex="normal"/>
    </style:style>
    <style:style style:name="T41" style:family="text">
      <style:text-properties style:text-line-through-style="none" style:text-line-through-type="none" style:text-underline-style="none" fo:font-weight="normal" officeooo:rsid="0083b7e1" style:font-weight-asian="normal" style:font-weight-complex="normal"/>
    </style:style>
    <style:style style:name="T42" style:family="text">
      <style:text-properties style:text-line-through-style="none" style:text-line-through-type="none" style:text-underline-style="none" fo:font-weight="normal" officeooo:rsid="008e9964" style:font-weight-asian="normal" style:font-weight-complex="normal"/>
    </style:style>
    <style:style style:name="T43" style:family="text">
      <style:text-properties style:text-line-through-style="none" style:text-line-through-type="none" style:text-underline-style="none" officeooo:rsid="0069fd92"/>
    </style:style>
    <style:style style:name="T44" style:family="text">
      <style:text-properties style:text-line-through-style="none" style:text-line-through-type="none" style:text-position="0% 100%" fo:font-size="12pt" style:text-underline-style="none" fo:font-weight="normal" officeooo:rsid="006508f5" style:font-size-asian="12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69fd92" style:font-size-asian="12pt" style:font-size-complex="12pt"/>
    </style:style>
    <style:style style:name="T47" style:family="text">
      <style:text-properties fo:font-size="12pt" officeooo:rsid="00954222" style:font-size-asian="12pt" style:font-size-complex="12pt"/>
    </style:style>
    <style:style style:name="T48" style:family="text">
      <style:text-properties fo:font-size="12pt" officeooo:rsid="0093fa9b" style:font-size-asian="12pt" style:font-size-complex="12pt"/>
    </style:style>
    <style:style style:name="T49" style:family="text">
      <style:text-properties fo:font-size="12pt" fo:font-weight="bold" officeooo:rsid="005f6054" style:font-size-asian="10.5pt" style:font-weight-asian="bold" style:font-size-complex="12pt" style:font-weight-complex="bold"/>
    </style:style>
    <style:style style:name="T50" style:family="text">
      <style:text-properties fo:font-size="12pt" fo:font-weight="bold" officeooo:rsid="006508f5" style:font-size-asian="10.5pt" style:font-weight-asian="bold" style:font-size-complex="12pt" style:font-weight-complex="bold"/>
    </style:style>
    <style:style style:name="T51" style:family="text">
      <style:text-properties fo:font-size="12pt" fo:font-weight="bold" officeooo:rsid="0066e279" style:font-size-asian="10.5pt" style:font-weight-asian="bold" style:font-size-complex="12pt" style:font-weight-complex="bold"/>
    </style:style>
    <style:style style:name="T52" style:family="text">
      <style:text-properties fo:font-size="12pt" fo:font-weight="normal" officeooo:rsid="004e0c93" style:font-size-asian="10.5pt" style:font-weight-asian="normal" style:font-size-complex="12pt" style:font-weight-complex="normal"/>
    </style:style>
    <style:style style:name="T53" style:family="text">
      <style:text-properties officeooo:rsid="00740ddf"/>
    </style:style>
    <style:style style:name="T54" style:family="text">
      <style:text-properties officeooo:rsid="00758aa1"/>
    </style:style>
    <style:style style:name="T55" style:family="text">
      <style:text-properties officeooo:rsid="0081940b"/>
    </style:style>
    <style:style style:name="T56" style:family="text">
      <style:text-properties officeooo:rsid="0081ce40"/>
    </style:style>
    <style:style style:name="T57" style:family="text">
      <style:text-properties officeooo:rsid="0083b7e1"/>
    </style:style>
    <style:style style:name="T58" style:family="text">
      <style:text-properties fo:font-style="italic" officeooo:rsid="0083b7e1" style:font-style-asian="italic" style:font-style-complex="italic"/>
    </style:style>
    <style:style style:name="T59" style:family="text">
      <style:text-properties officeooo:rsid="008c5232"/>
    </style:style>
    <style:style style:name="T60" style:family="text">
      <style:text-properties officeooo:rsid="008dc2ab"/>
    </style:style>
    <style:style style:name="T61" style:family="text">
      <style:text-properties officeooo:rsid="008e9964"/>
    </style:style>
    <style:style style:name="T62" style:family="text">
      <style:text-properties officeooo:rsid="008f2b0d"/>
    </style:style>
    <style:style style:name="T63" style:family="text">
      <style:text-properties officeooo:rsid="00906356"/>
    </style:style>
    <style:style style:name="T64" style:family="text">
      <style:text-properties officeooo:rsid="0093e24e"/>
    </style:style>
    <style:style style:name="T65" style:family="text">
      <style:text-properties officeooo:rsid="008976ff"/>
    </style:style>
    <style:style style:name="T66" style:family="text">
      <style:text-properties officeooo:rsid="0093fa9b"/>
    </style:style>
    <style:style style:name="T67" style:family="text">
      <style:text-properties officeooo:rsid="00616b83"/>
    </style:style>
    <style:style style:name="T68" style:family="text">
      <style:text-properties officeooo:rsid="004fad3c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DE LEI Nº <text:span text:style-name="T63">39</text:span>/201<text:span text:style-name="T26">9</text:span></text:p>
      <text:p text:style-name="P24">Dispõe sobre o tratamento favorecido, diferenciado e simplificado para as microempresas e empresas de pequeno porte nas contratações públicas de bens, serviços e obras, no âmbito da administração pública.</text:p>
      <text:p text:style-name="P3"><text:span text:style-name="T64">A</text:span> PREFEIT<text:span text:style-name="T64">A</text:span> MUNICIPAL DE NOVO HAMBURGO:</text:p>
      <text:p text:style-name="P3">Faço saber que o Poder Legislativo Municipal aprovou e eu sanciono e promulgo a presente Lei:</text:p>
      <text:p text:style-name="P8"><text:span text:style-name="T17">A</text:span><text:span text:style-name="T16">rt. 1º</text:span><text:span text:style-name="T2"><text:tab/>No</text:span><text:span text:style-name="T13"> âmbito do município de Novo Hamburgo, o </text:span><text:span text:style-name="T4">percentual de exigência de subcontratação prevista no inciso II do art. 48 da Lei Complementar </text:span><text:span text:style-name="T15">Federal </text:span><text:span text:style-name="T4">n</text:span><text:span text:style-name="T13">º</text:span><text:span text:style-name="T4"> 123, de </text:span><text:span text:style-name="T11">14 de dezembro de </text:span><text:span text:style-name="T4">2006, será de até cinquenta por cento do valor total licitado, facultada à empresa a subcontratação em limites superiores, conforme o estabelecido no edital, observado o seguinte:</text:span></text:p>
      <text:p text:style-name="P9">I – as microempresas e empresas de pequeno porte a serem subcontratadas deverão estar indicadas e qualificadas pelos licitantes com a descrição dos bens e serviços a serem fornecidos e seus respectivos valores;</text:p>
      <text:p text:style-name="P12"><text:span text:style-name="T4">II – no momento da habilitação, deverá ser apresentada a documentação da regularidade fiscal e trabalhista das microempresas e empresas de pequeno porte subcontratadas, bem como ao longo da vigência contratual, sob pena de rescisão, aplicando-se o prazo para regularização previsto nest</text:span><text:span text:style-name="T6">a</text:span><text:span text:style-name="T4"> </text:span><text:span text:style-name="T6">Lei</text:span><text:span text:style-name="T4">;</text:span></text:p>
      <text:p text:style-name="P9">III – a empresa contratada comprometer-se-á a substituir a subcontratada, no prazo máximo de trinta dias, na hipótese de extinção da subcontratação, mantendo o percentual originalmente subcontratado até a sua execução total, notificando o órgão ou entidade contratante, sob pena de rescisão, sem prejuízo das sanções cabíveis, ou demonstrar a inviabilidade da substituição, em que ficará responsável pela execução da parcela originalmente subcontratada;</text:p>
      <text:p text:style-name="P9">IV – a empresa contratada responsabilizar-se-á pela padronização, compatibilidade, gerenciamento centralizado e qualidade da subcontratação.</text:p>
      <text:p text:style-name="P9">§ 1º. A exigência de subcontratação de que trata o inciso II <text:span text:style-name="T64">do Art. 48 da </text:span>Lei Complementar <text:span text:style-name="T66">Federal </text:span>n<text:span text:style-name="T64">º</text:span> 123, de <text:span text:style-name="T65">14 de dezembro de </text:span>2006 não será aplicável quando o licitante for:</text:p>
      <text:p text:style-name="P9">I – microempresa ou empresa de pequeno porte;</text:p>
      <text:p text:style-name="P9">II – consórcio composto em sua totalidade por microempresas e empresas de pequeno porte, respeitado o disposto no art. 33 da Lei <text:span text:style-name="T66">Federal </text:span>nº 8.666, de <text:span text:style-name="T62">21 de junho de </text:span>1993;</text:p>
      <text:p text:style-name="P9">III – consórcio composto parcialmente por microempresas ou empresas de pequeno porte com participação igual ou superior ao percentual exigido de subcontratação.</text:p>
      <text:p text:style-name="P9">§ 2º. Não deverá ser exigida a subcontratação quando esta for inviável, não for vantajosa para a administração pública ou representar prejuízo ao conjunto ou complexo do objeto a ser contratado, devidamente justificada.</text:p>
      <text:p text:style-name="P9"><text:soft-page-break/>§ 3º. Os empenhos e pagamentos referentes às parcelas subcontratadas serão destinados diretamente às microempresas e empresas de pequeno porte subcontratadas.</text:p>
      <text:p text:style-name="P12"><text:span text:style-name="T17">Art. </text:span><text:span text:style-name="T18">2</text:span><text:span text:style-name="T17">º</text:span><text:span text:style-name="T3"><text:tab/></text:span><text:span text:style-name="T20">Nos certames para a aquisição de bens de natureza divisível, os órgãos e entidades contratantes deverão reservar percentual de até vinte e cinco por cento do objeto para a contratação de microempresas e empresas de pequeno porte, conforme estabelecido no inciso III do art. 48 da Lei Complementar </text:span><text:span text:style-name="T25">Federal </text:span><text:span text:style-name="T20">n</text:span><text:span text:style-name="T24">º</text:span><text:span text:style-name="T20"> 123, </text:span><text:span text:style-name="T24">de 14 de dezembro </text:span><text:span text:style-name="T20">de 2006.</text:span></text:p>
      <text:p text:style-name="P13">§ 1.º A reserva de cota do objeto definida no caput será realizada por meio de identificação de lote(s) para a participação exclusiva de microempresas e empresas de pequeno porte, com a observância das seguintes regras:</text:p>
      <text:p text:style-name="P13">I – <text:span text:style-name="T59">o</text:span>(s) lote(s) para participação exclusiva poderá(ão) ser composto(s) pelos mesmos <text:span text:style-name="T59">i</text:span>tens que compõe<text:span text:style-name="T59">(</text:span>m<text:span text:style-name="T59">)</text:span> o<text:span text:style-name="T59">(</text:span>s<text:span text:style-name="T59">)</text:span> lote<text:span text:style-name="T59">(</text:span>s<text:span text:style-name="T59">)</text:span> cuja participação é aberta a qualquer licitante; ou</text:p>
      <text:p text:style-name="P13">II – <text:span text:style-name="T59">o</text:span>(s) lote(s) para participação exclusiva poderá(ão) ser composto(s) por itens que representem a quantidade total licitada de cada respectivo item da licitação, sendo este(s) item(<text:span text:style-name="T59">n</text:span>s) diferente<text:span text:style-name="T60">(</text:span>s<text:span text:style-name="T60">)</text:span> daquele<text:span text:style-name="T60">(</text:span>s<text:span text:style-name="T60">)</text:span> que compõe<text:span text:style-name="T60">(</text:span>m<text:span text:style-name="T60">) </text:span>os demais lotes da licitação.</text:p>
      <text:p text:style-name="P13">§ 2º. O percentual máximo de vinte e cinco por cento que será destinado ao(s) lote(s) para participação exclusiva de microempresas e empresas de pequeno porte deverá ser calculado sobre o valor total estimado para o certame. </text:p>
      <text:p text:style-name="P14"><text:span text:style-name="T19">§ 3º. Na hipótese de a mesma licitante vencer a cota reservada e a cota principal, quando o</text:span><text:span text:style-name="T23">(</text:span><text:span text:style-name="T19">s</text:span><text:span text:style-name="T23">)</text:span><text:span text:style-name="T19"> lote</text:span><text:span text:style-name="T23">(</text:span><text:span text:style-name="T19">s</text:span><text:span text:style-name="T23">)</text:span><text:span text:style-name="T19"> for</text:span><text:span text:style-name="T23">(</text:span><text:span text:style-name="T19">em</text:span><text:span text:style-name="T23">)</text:span><text:span text:style-name="T19"> composto</text:span><text:span text:style-name="T23">(</text:span><text:span text:style-name="T19">s</text:span><text:span text:style-name="T23">)</text:span><text:span text:style-name="T19"> nos termos do inciso I do § 1º </text:span><text:span text:style-name="T21">deste artigo</text:span><text:span text:style-name="T19">, a contratação do item deverá ocorrer pelo menor preço obtido. </text:span></text:p>
      <text:p text:style-name="P14"><text:span text:style-name="T19">§ 4º. Na hipótese em que o valor de um dos lotes do certame seja inferior ou igual a R$ 80.000,00 (oitenta mil reais), sendo aplicado o benefício da exclusividade </text:span><text:span text:style-name="T21">prevista no inciso I do art. 48 da Lei Complementar </text:span><text:span text:style-name="T25">Federal nº </text:span><text:span text:style-name="T21">123, </text:span><text:span text:style-name="T25">de </text:span><text:span text:style-name="T24">14 de dezembro </text:span><text:span text:style-name="T21">de 2006</text:span><text:span text:style-name="T19">, considera-se satisfeita a exigência da reserva de percentual disposta no caput. </text:span></text:p>
      <text:p text:style-name="P13">§ 5º. O disposto neste artigo não impede a contratação das <text:span text:style-name="T61">micro</text:span>empresas <text:span text:style-name="T61">e empresas de pequeno porte</text:span> na totalidade do objeto. </text:p>
      <text:p text:style-name="P13">§ 6°. A hipótese prevista <text:span text:style-name="T57">no </text:span><text:span text:style-name="T58">caput </text:span><text:span text:style-name="T57">d</text:span>este artigo deverá estar expressamente disposta no instrumento convocatório. </text:p>
      <text:p text:style-name="P13">§ 7º. O instrumento convocatório deverá prever que, não havendo vencedor para a cota reservada, esta poderá ser adjudicada ao vencedor da cota principal, ou, diante de sua recusa, aos licitantes remanescentes, desde que pratiquem o preço do primeiro colocado. </text:p>
      <text:p text:style-name="P15"><text:span text:style-name="T19">§ </text:span><text:span text:style-name="T22">8</text:span><text:span text:style-name="T19">º. </text:span><text:span text:style-name="T22">Considera-se item de contratação, para efeitos desta </text:span><text:span text:style-name="T23">L</text:span><text:span text:style-name="T22">ei, o lote composto por um item ou por um conjunto de itens que habitualmente são fornecidos por empresas do mesmo ramo de atividade e que, após a etapa competitiva do certame, gerará contrato em nome do vencedor da disputa.</text:span></text:p>
      <text:p text:style-name="P5"><text:span text:style-name="T28">A</text:span><text:span text:style-name="T27">rt. </text:span><text:span text:style-name="T29">3</text:span><text:span text:style-name="T27">º</text:span><text:span text:style-name="T2"><text:tab/></text:span><text:span text:style-name="T5">Na ocorrência das hipóteses previstas no art. 49 da Lei Complementar </text:span><text:span text:style-name="T15">Federal</text:span><text:span text:style-name="T5"> </text:span><text:span text:style-name="T12">n</text:span><text:span text:style-name="T15">º</text:span><text:span text:style-name="T12"> </text:span><text:span text:style-name="T5">123, </text:span><text:span text:style-name="T15">de </text:span><text:span text:style-name="T14">14 de dezembro </text:span><text:span text:style-name="T5">de 2006, caberá ao responsável pela contratação apresentar justificativa pela não aplicação do tratamento diferenciado e simplificado para as microempresas e empresas de pequeno porte, conforme Anexo I.</text:span></text:p>
      <text:p text:style-name="P7"><text:span text:style-name="T28">A</text:span><text:span text:style-name="T30">rt. </text:span><text:span text:style-name="T31">4</text:span><text:span text:style-name="T30">º</text:span><text:span text:style-name="T2"><text:tab/></text:span><text:span text:style-name="T6">Para contribuir para a ampla participação nos processos licitatórios, </text:span><text:span text:style-name="T10">a administração pública</text:span><text:span text:style-name="T9"> deverá</text:span><text:span text:style-name="T6">:</text:span></text:p>
      <text:p text:style-name="P11">I – instituir e manter atualizado cadastro das microempresas e empresas de pequeno porte, <text:span text:style-name="T56">de </text:span><text:soft-page-break/><text:span text:style-name="T56">acesso livre,</text:span> sediadas localmente ou na região, com a identificação das linhas de fornecimento de bens e serviços, de modo a possibilitar a divulgação das licitações, além de estimular o cadastramento destas empresas no processo de compras públicas;</text:p>
      <text:p text:style-name="P11">II – di<text:span text:style-name="T55">sponibilizar informações d</text:span>as compras públicas a serem realizadas, com previsão de datas das contratações, <text:span text:style-name="T55">no sítio eletrônico oficial do órgão ou da entidade contratante sobre regras para participação nas licitações e cadastramento e prazos, regras e condições usuais de pagamento</text:span>, <text:span text:style-name="T55">bem como, em</text:span> jornais ou outras formas de divulgação;</text:p>
      <text:p text:style-name="P11">I<text:span text:style-name="T53">II – </text:span>na definição do objeto da contratação, não utilizar especificações que restrinjam, injustificadamente, a participação das microempresas e empresas de pequeno porte sediadas <text:span text:style-name="T54">no Município ou região</text:span>.</text:p>
      <text:p text:style-name="P5"><text:span text:style-name="T28">A</text:span><text:span text:style-name="T30">rt. </text:span><text:span text:style-name="T31">5</text:span><text:span text:style-name="T30">º</text:span><text:span text:style-name="T2"><text:tab/></text:span><text:span text:style-name="T6">Na habilitação em licitações para o fornecimento de bens para pronta entrega ou para a locação de materiais, não será exigido da microempresa ou da empresa de pequeno porte a apresentação de balanço patrimonial do último exercício social.</text:span></text:p>
      <text:p text:style-name="P16"><text:span text:style-name="T49">A</text:span><text:span text:style-name="T50">rt. </text:span><text:span text:style-name="T51">6</text:span><text:span text:style-name="T50">º</text:span><text:span text:style-name="T52"><text:tab/></text:span><text:span text:style-name="T44">Para efeito de interpreta</text:span><text:span text:style-name="T45">ção do disposto no § 3º do art. 48 da Lei Complementar </text:span><text:span text:style-name="T48">Federal</text:span><text:span text:style-name="T45"> nº 123, </text:span><text:span text:style-name="T47">de 14 de dezembro </text:span><text:span text:style-name="T46">de </text:span><text:span text:style-name="T45">2006, ficam definidos os termos local e regional da seguinte forma: </text:span></text:p>
      <text:p text:style-name="P25"><text:span text:style-name="T37">I – </text:span><text:span text:style-name="T43">l</text:span><text:span text:style-name="T37">ocal: localizado em todo o território do Município de </text:span><text:span text:style-name="T43">Novo Hamburgo-RS</text:span><text:span text:style-name="T37">; </text:span></text:p>
      <text:p text:style-name="P4"><text:span text:style-name="T38">II – </text:span><text:span text:style-name="T42">r</text:span><text:span text:style-name="T38">egional: localizado </text:span><text:span text:style-name="T39">na Região do Vale do Rio do Sinos, </text:span><text:span text:style-name="T40">definidos os municípios conforme estabelecido na Associação dos Municípios do Vale do Rio do Sinos – AM</text:span><text:span text:style-name="T41">V</text:span><text:span text:style-name="T40">RS.</text:span></text:p>
      <text:p text:style-name="P5"><text:span text:style-name="T7">§ 1º A prioridade de contratação prevista neste artigo será sempre pelo critério local, adotando-se a prioridade conforme critério regional apenas nas hipóteses em que não forem localizadas pelo menos 3 (três) </text:span><text:span text:style-name="T20">microempresas e/</text:span><text:span text:style-name="T23">ou</text:span><text:span text:style-name="T20"> empresas de pequeno porte</text:span><text:span text:style-name="T7"> capazes de atender ao instrumento convocatório.</text:span></text:p>
      <text:p text:style-name="P10">§ 2º A não aplicação do disposto neste artigo deverá sempre ser justificada pelo responsável pela contratação.</text:p>
      <text:p text:style-name="P6"><text:span text:style-name="T28">A</text:span><text:span text:style-name="T30">rt. </text:span><text:span text:style-name="T31">7</text:span><text:span text:style-name="T30">º</text:span><text:span text:style-name="T5"><text:tab/></text:span><text:span text:style-name="T8">Esta Lei entra em vigor noventa dias após a data de sua publicação.</text:span></text:p>
      <text:p text:style-name="P3">GABINETE D<text:span text:style-name="T35">A</text:span> PREFEIT<text:span text:style-name="T35">A</text:span> MUNICIPAL DE NOVO HAMBURGO, aos . . . . . . . . . . . . . . . . . . . . . . . . . . . .</text:p>
      <text:p text:style-name="P1"/>
      <text:p text:style-name="P2">Prefeit<text:span text:style-name="T36">a</text:span> Municipal</text:p>
      <text:p text:style-name="P21">ANEXO I </text:p>
      <text:p text:style-name="P22"/>
      <text:p text:style-name="P20">JUSTIFICATIVA – <text:s/><text:span text:style-name="T32">LEI COMPLEMENTAR </text:span><text:span text:style-name="T34">FEDERAL </text:span><text:span text:style-name="T32">N</text:span><text:span text:style-name="T34">º</text:span><text:span text:style-name="T32"> 123, DE </text:span><text:span text:style-name="T33">14 DE DEZEMBRO DE </text:span><text:span text:style-name="T32">2006</text:span></text:p>
      <text:p text:style-name="P19"/>
      <text:p text:style-name="P17">Levando em consideração a previsão de que a administração pública deverá realizar processo licitatório destinado exclusivamente à participação de microempresas e empresas de pequeno porte nos itens de contratação cujo valor seja de até R$ 80.000,00, bem como deverá estabelecer, em certames para aquisição de bens de natureza divisível, cota de até 25% (vinte e cinco por cento) do objeto para a contratação de microempresas e empresas de pequeno porte; salvo se não houver um mínimo de 3 (três) fornecedores competitivos enquadrados como microempresas ou empresas de pequeno porte sediados local ou regionalmente e capazes de cumprir as exigências estabelecidas no instrumento convocatório; o tratamento diferenciado e simplificado para as microempresas e empresas de pequeno porte não for vantajoso para a administração pública ou representar prejuízo ao conjunto ou complexo do objeto a ser contratado; ou a licitação for dispensável ou inexigível, nos termos dos arts. 24 e 25 da Lei <text:span text:style-name="T66">Federal </text:span>nº 8.666, de 21 de junho de 1993, excetuando-se as dispensas tratadas pelos incisos I e II do art. 24 da mesma Lei, nas quais a compra deverá ser feita preferencialmente de microempresas e empresas de pequeno porte, aplicando-se o disposto no inciso I do art. 48.</text:p>
      <text:p text:style-name="P17"/>
      <text:p text:style-name="P17">JUSTIFICA, para fins de regularidade deste procedimento licitatório que, após pesquisa no cadastro de fornecedores da administração e demais bancos de dados que registram informações de ME e EPP e depois de realizada pesquisa de mercado acerca de potenciais fornecedores dos bens e serviços ora licitados e preços praticados, que:</text:p>
      <text:p text:style-name="P17"/>
      <text:p text:style-name="P17">( <text:s text:c="2"/>) não há um mínimo de 3 (três) fornecedores competitivos enquadrados como microempresas ou empresas de pequeno porte sediados local ou regionalmente e capazes de cumprir as exigências estabelecidas no instrumento convocatório, não tendo sido identificadas outros fornecedores na pesquisa de mercado;</text:p>
      <text:p text:style-name="P17"/>
      <text:p text:style-name="P17">( <text:s/>) o tratamento diferenciado e simplificado para as microempresas e empresas de pequeno porte não é vantajoso para a administração pública ou representa prejuízo ao conjunto ou complexo do objeto a ser contratado, uma vez que: (neste caso tem que haver justificativa específica);</text:p>
      <text:p text:style-name="P17"/>
      <text:p text:style-name="P23">( <text:s/>) a licitação é dispensável ou inexigível, nos termos dos art. 24 e 25 da Lei nº 8.666, de 21 de junho de 1993, excetuando-se as dispensas tratadas pelos incisos I e II do art. 24 da mesma Lei. </text:p>
      <text:p text:style-name="P23"/>
      <text:p text:style-name="P26">Razão pela qual não foram observadas as disposições do art. 47 e 48 da Lei Complementar Federal 123/2006, com as alterações da Lei Complementar Federal n.º 147/2014. </text:p>
      <text:p text:style-name="P27">Data e assinatura do Responsável pela Contrat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9b109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109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109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1090" style:font-size-asian="6pt" style:font-size-complex="6pt"/>
    </style:style>
    <style:style style:name="MT1" style:family="text">
      <style:text-properties officeooo:rsid="00616b83"/>
    </style:style>
    <style:style style:name="MT2" style:family="text">
      <style:text-properties officeooo:rsid="004fad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9/</text:span>201<text:span text:style-name="MT2">9</text:span><text:span text:style-name="MT3"><text:tab/><text:tab/><text:tab/></text:span><text:span text:style-name="MT4">página </text:span><text:span text:style-name="MT4"><text:page-number text:select-page="current">4</text:page-number></text:span><text:span text:style-name="MT4"> de </text:span><text:span text:style-name="MT4"><text:page-count>4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7"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5-31T13:05:08.699597801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4" meta:paragraph-count="56" meta:word-count="1750" meta:character-count="10970" meta:non-whitespace-character-count="9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