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9659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9659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9659"/>
    </style:style>
    <style:style style:name="T12" style:family="text">
      <style:text-properties fo:color="#000000" officeooo:rsid="007f711e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ad2f5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c3d8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9659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d965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d9659" style:font-size-asian="12pt" style:font-size-complex="12pt"/>
    </style:style>
    <style:style style:name="T26" style:family="text">
      <style:text-properties officeooo:rsid="0075f3ee"/>
    </style:style>
    <style:style style:name="T27" style:family="text">
      <style:text-properties officeooo:rsid="007f711e"/>
    </style:style>
    <style:style style:name="T28" style:family="text">
      <style:text-properties officeooo:rsid="008193a3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8193a3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19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543</text:span>/201<text:span text:style-name="T27">9</text:span></text:p>
      <text:p text:style-name="P7"/>
      <text:p text:style-name="P8"/>
      <text:p text:style-name="P12"/>
      <text:p text:style-name="P22">Voto de Congratulações <text:span text:style-name="T7">à Feltros Grin pela passagem de </text:span>seus <text:span text:style-name="T27">70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Feltros Grin</text:span><text:span text:style-name="T6">, em junho do ano corrente, está completando 70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Feltros Grin, pela passagem de </text:span><text:span text:style-name="T9">seus </text:span><text:span text:style-name="T12">70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6">31 de mai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29"/></text:p>
      <text:p text:style-name="P24"><text:span text:style-name="T29">Obs.: Redação conforme o original do autor.</text:span></text:p>
      <text:p text:style-name="P25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7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