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6d18a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de6ae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de6ae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de6ae"/>
    </style:style>
    <style:style style:name="T12" style:family="text">
      <style:text-properties fo:color="#000000" officeooo:rsid="007fb86f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7ad2f5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de6ae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de6ae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fo:font-size="12pt" officeooo:rsid="00759b19" style:font-size-asian="12pt" style:font-size-complex="12pt"/>
    </style:style>
    <style:style style:name="T23" style:family="text">
      <style:text-properties fo:font-size="12pt" officeooo:rsid="00798b67" style:font-size-asian="12pt" style:font-size-complex="12pt"/>
    </style:style>
    <style:style style:name="T24" style:family="text">
      <style:text-properties fo:font-size="12pt" officeooo:rsid="007de6ae" style:font-size-asian="12pt" style:font-size-complex="12pt"/>
    </style:style>
    <style:style style:name="T25" style:family="text">
      <style:text-properties officeooo:rsid="0075f3ee"/>
    </style:style>
    <style:style style:name="T26" style:family="text">
      <style:text-properties officeooo:rsid="007de6ae"/>
    </style:style>
    <style:style style:name="T27" style:family="text">
      <style:text-properties officeooo:rsid="007fb86f"/>
    </style:style>
    <style:style style:name="T28" style:family="text">
      <style:text-properties officeooo:rsid="00821e1d"/>
    </style:style>
    <style:style style:name="T29" style:family="text">
      <style:text-properties style:use-window-font-color="true" fo:language="pt" fo:country="BR" style:language-complex="pt" style:country-complex="BR"/>
    </style:style>
    <style:style style:name="T30" style:family="text">
      <style:text-properties style:use-window-font-color="true" fo:language="pt" fo:country="BR" officeooo:rsid="00821e1d" style:language-complex="pt" style:country-complex="BR"/>
    </style:style>
    <style:style style:name="T31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821e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8">544</text:span>/201<text:span text:style-name="T27">9</text:span></text:p>
      <text:p text:style-name="P7"/>
      <text:p text:style-name="P8"/>
      <text:p text:style-name="P13"/>
      <text:p text:style-name="P23">Voto de Congratulações <text:span text:style-name="T7">à Florauto Comércio de Veículos pela passagem de </text:span>seus <text:span text:style-name="T26">16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10">Florauto Comércio de Veículos</text:span><text:span text:style-name="T6">, em junho do ano corrente, está completando 16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0">à Florauto Comércio de Veículos, pela passagem de </text:span><text:span text:style-name="T9">seus </text:span><text:span text:style-name="T11">1</text:span><text:span text:style-name="T12">6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8"/>
      <text:p text:style-name="P18">Novo Hamburgo, <text:span text:style-name="T25">31 de maio de 2019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9"/>
      <text:p text:style-name="P1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5">Obs.: Redação conforme o original do autor.</text:p>
      <text:p text:style-name="P26"><text:span text:style-name="T31">/</text:span>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38" meta:non-whitespace-character-count="9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