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0344f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0344f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0344f"/>
    </style:style>
    <style:style style:name="T12" style:family="text">
      <style:text-properties fo:color="#000000" officeooo:rsid="0081cd3c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0344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1cd3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0344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0344f" style:font-size-asian="12pt" style:font-size-complex="12pt"/>
    </style:style>
    <style:style style:name="T25" style:family="text">
      <style:text-properties officeooo:rsid="0075f3ee"/>
    </style:style>
    <style:style style:name="T26" style:family="text">
      <style:text-properties officeooo:rsid="0080344f"/>
    </style:style>
    <style:style style:name="T27" style:family="text">
      <style:text-properties officeooo:rsid="0081cd3c"/>
    </style:style>
    <style:style style:name="T28" style:family="text">
      <style:text-properties officeooo:rsid="0084a6de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4a6de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4a6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545</text:span>/201<text:span text:style-name="T27">9</text:span></text:p>
      <text:p text:style-name="P7"/>
      <text:p text:style-name="P8"/>
      <text:p text:style-name="P12"/>
      <text:p text:style-name="P22">Voto de Congratulações <text:span text:style-name="T7">à Máquinas Seiko pela passagem de </text:span>seus <text:span text:style-name="T26">83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Máquinas Seiko</text:span><text:span text:style-name="T6">, em junho do ano corrente, está completando 83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Máquinas Seiko, pela passagem de </text:span><text:span text:style-name="T9">seus </text:span><text:span text:style-name="T11">8</text:span><text:span text:style-name="T12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5">31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Obs.: Redação conforme o original do autor.</text:p>
      <text:p text:style-name="P25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56:18.3392409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