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6d18a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08085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08085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08085"/>
    </style:style>
    <style:style style:name="T12" style:family="text">
      <style:text-properties fo:color="#000000" officeooo:rsid="008261ba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0344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808085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808085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808085" style:font-size-asian="12pt" style:font-size-complex="12pt"/>
    </style:style>
    <style:style style:name="T25" style:family="text">
      <style:text-properties officeooo:rsid="0075f3ee"/>
    </style:style>
    <style:style style:name="T26" style:family="text">
      <style:text-properties officeooo:rsid="00808085"/>
    </style:style>
    <style:style style:name="T27" style:family="text">
      <style:text-properties officeooo:rsid="008261ba"/>
    </style:style>
    <style:style style:name="T28" style:family="text">
      <style:text-properties officeooo:rsid="008570be"/>
    </style:style>
    <style:style style:name="T29" style:family="text">
      <style:text-properties style:use-window-font-color="true" fo:language="pt" fo:country="BR" style:language-complex="pt" style:country-complex="BR"/>
    </style:style>
    <style:style style:name="T30" style:family="text">
      <style:text-properties style:use-window-font-color="true" fo:language="pt" fo:country="BR" officeooo:rsid="008570be" style:language-complex="pt" style:country-complex="BR"/>
    </style:style>
    <style:style style:name="T31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8570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8">546</text:span>/201<text:span text:style-name="T27">9</text:span></text:p>
      <text:p text:style-name="P7"/>
      <text:p text:style-name="P8"/>
      <text:p text:style-name="P13"/>
      <text:p text:style-name="P23">Voto de Congratulações <text:span text:style-name="T7">à Matrisola Comércio e Representações Ltda. pela passagem de </text:span>seus <text:span text:style-name="T26">31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0">Matrisola Comércio e Representações Ltda.</text:span><text:span text:style-name="T6">, em junho do ano corrente, está completando 31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0">à Matrisola Comércio e Representações Ltda., pela passagem de </text:span><text:span text:style-name="T9">seus </text:span><text:span text:style-name="T11">3</text:span><text:span text:style-name="T12">1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5">31 de mai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9"/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>Obs.: Redação conforme o original do autor.</text:p>
      <text:p text:style-name="P26"><text:span text:style-name="T31">/</text:span>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58:21.3920696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74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