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726a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b8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3726a5" style:font-weight-asian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3b8fb"/>
    </style:style>
    <style:style style:name="T5" style:family="text">
      <style:text-properties officeooo:rsid="003726a5"/>
    </style:style>
    <style:style style:name="T6" style:family="text">
      <style:text-properties fo:font-size="12pt" officeooo:rsid="003726a5" style:font-size-asian="12pt" style:font-size-complex="12pt"/>
    </style:style>
    <style:style style:name="T7" style:family="text">
      <style:text-properties fo:font-size="12pt" officeooo:rsid="00333b95" style:font-size-asian="12pt" style:font-size-complex="12pt"/>
    </style:style>
    <style:style style:name="T8" style:family="text">
      <style:text-properties fo:font-size="12pt" officeooo:rsid="0033b8fb" style:font-size-asian="12pt" style:font-size-complex="12pt"/>
    </style:style>
    <style:style style:name="T9" style:family="text">
      <style:text-properties fo:font-size="12pt" officeooo:rsid="0035b2f0" style:font-size-asian="12pt" style:font-size-complex="12pt"/>
    </style:style>
    <style:style style:name="T10" style:family="text">
      <style:text-properties style:font-name="Nimbus Roman No9 L1" officeooo:rsid="00333b95"/>
    </style:style>
    <style:style style:name="T11" style:family="text">
      <style:text-properties style:font-name="Nimbus Roman No9 L1" officeooo:rsid="003726a5"/>
    </style:style>
    <style:style style:name="T12" style:family="text">
      <style:text-properties style:font-name="Nimbus Roman No9 L1" officeooo:rsid="0033b8fb"/>
    </style:style>
    <style:style style:name="T13" style:family="text">
      <style:text-properties officeooo:rsid="003ab0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077/</text:span>201<text:span text:style-name="T3">9</text:span></text:p>
      <text:p text:style-name="P11"><text:span text:style-name="T6">Recoloca</text:span><text:span text:style-name="T7">ção de </text:span><text:span text:style-name="T8">p</text:span><text:span text:style-name="T7">arada de </text:span><text:span text:style-name="T8">ô</text:span><text:span text:style-name="T7">nibus localizada na </text:span><text:span text:style-name="T8">R</text:span><text:span text:style-name="T7">ua </text:span>João Soares<text:span text:style-name="T7">, </text:span><text:span text:style-name="T6">em frente a</text:span><text:span text:style-name="T7">o nº </text:span><text:span text:style-name="T6">401</text:span><text:span text:style-name="T7">, </text:span><text:span text:style-name="T9">no B</text:span><text:span text:style-name="T7">airro </text:span><text:span text:style-name="T6">São José</text:span><text:span text:style-name="T7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1">Recoloca</text:span><text:span text:style-name="T10">ção de </text:span><text:span text:style-name="T12">p</text:span><text:span text:style-name="T10">arada de </text:span><text:span text:style-name="T12">ô</text:span><text:span text:style-name="T10">nibus </text:span><text:span text:style-name="T11">no local supracitado. Moradores reclamam da falta de parada de ônibus no local, cujo foi quebrada por vândalos. <text:s text:c="2"/></text:span></text:p>
      <text:p text:style-name="P7">Novo Hamburgo, <text:span text:style-name="T5">31 de maio </text:span>de 201<text:span text:style-name="T3">9</text:span>.</text:p>
      <text:p text:style-name="P7"/>
      <text:p text:style-name="P8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2:29:23.932575737</meta:print-date>
    <meta:document-statistic meta:table-count="0" meta:image-count="1" meta:object-count="0" meta:page-count="1" meta:paragraph-count="14" meta:word-count="153" meta:character-count="928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