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22f37e" style:font-size-asian="12pt" style:font-size-complex="12pt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8ac4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58767e" style:font-size-asian="12pt" style:font-size-complex="12pt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86e32" style:font-weight-asian="normal" style:font-weight-complex="normal"/>
    </style:style>
    <style:style style:name="T9" style:family="text">
      <style:text-properties fo:font-weight="normal" officeooo:rsid="003b4aa2" style:font-weight-asian="normal" style:font-weight-complex="normal"/>
    </style:style>
    <style:style style:name="T10" style:family="text">
      <style:text-properties fo:font-weight="normal" officeooo:rsid="003b9afb" style:font-weight-asian="normal" style:font-weight-complex="normal"/>
    </style:style>
    <style:style style:name="T11" style:family="text">
      <style:text-properties fo:font-weight="normal" officeooo:rsid="003cd074" style:font-weight-asian="normal" style:font-weight-complex="normal"/>
    </style:style>
    <style:style style:name="T12" style:family="text">
      <style:text-properties fo:font-weight="normal" officeooo:rsid="003ceb6f" style:font-weight-asian="normal" style:font-weight-complex="normal"/>
    </style:style>
    <style:style style:name="T13" style:family="text">
      <style:text-properties fo:font-weight="normal" officeooo:rsid="003cf3c5" style:font-weight-asian="normal" style:font-weight-complex="normal"/>
    </style:style>
    <style:style style:name="T14" style:family="text">
      <style:text-properties fo:font-weight="normal" officeooo:rsid="00401125" style:font-weight-asian="normal" style:font-weight-complex="normal"/>
    </style:style>
    <style:style style:name="T15" style:family="text">
      <style:text-properties fo:font-weight="normal" officeooo:rsid="00413e94" style:font-weight-asian="normal" style:font-weight-complex="normal"/>
    </style:style>
    <style:style style:name="T16" style:family="text">
      <style:text-properties fo:font-weight="normal" officeooo:rsid="0045921d" style:font-weight-asian="normal" style:font-weight-complex="normal"/>
    </style:style>
    <style:style style:name="T17" style:family="text">
      <style:text-properties fo:font-weight="normal" officeooo:rsid="0048ac46" style:font-weight-asian="normal" style:font-weight-complex="normal"/>
    </style:style>
    <style:style style:name="T18" style:family="text">
      <style:text-properties fo:font-weight="normal" officeooo:rsid="004e9842" style:font-weight-asian="normal" style:font-weight-complex="normal"/>
    </style:style>
    <style:style style:name="T19" style:family="text">
      <style:text-properties fo:font-weight="normal" officeooo:rsid="004fb199" style:font-weight-asian="normal" style:font-weight-complex="normal"/>
    </style:style>
    <style:style style:name="T20" style:family="text">
      <style:text-properties fo:font-weight="normal" officeooo:rsid="0050a0a6" style:font-weight-asian="normal" style:font-weight-complex="normal"/>
    </style:style>
    <style:style style:name="T21" style:family="text">
      <style:text-properties fo:font-weight="normal" officeooo:rsid="005184b6" style:font-weight-asian="normal" style:font-weight-complex="normal"/>
    </style:style>
    <style:style style:name="T22" style:family="text">
      <style:text-properties fo:font-weight="normal" officeooo:rsid="0058767e" style:font-weight-asian="normal" style:font-weight-complex="normal"/>
    </style:style>
    <style:style style:name="T23" style:family="text">
      <style:text-properties fo:font-weight="normal" officeooo:rsid="005b1943" style:font-weight-asian="normal" style:font-weight-complex="normal"/>
    </style:style>
    <style:style style:name="T24" style:family="text">
      <style:text-properties officeooo:rsid="0013fac3"/>
    </style:style>
    <style:style style:name="T25" style:family="text">
      <style:text-properties officeooo:rsid="00020145" style:font-name-asian="Arial" style:language-asian="pt" style:country-asian="BR" style:font-name-complex="Arial"/>
    </style:style>
    <style:style style:name="T26" style:family="text">
      <style:text-properties officeooo:rsid="005290b0" style:font-name-asian="Arial" style:language-asian="pt" style:country-asian="BR" style:font-name-complex="Arial"/>
    </style:style>
    <style:style style:name="T27" style:family="text">
      <style:text-properties officeooo:rsid="004fb199"/>
    </style:style>
    <style:style style:name="T28" style:family="text">
      <style:text-properties officeooo:rsid="005184b6"/>
    </style:style>
    <style:style style:name="T29" style:family="text">
      <style:text-properties officeooo:rsid="00559d51"/>
    </style:style>
    <style:style style:name="T30" style:family="text">
      <style:text-properties officeooo:rsid="00576f2f"/>
    </style:style>
    <style:style style:name="T31" style:family="text">
      <style:text-properties officeooo:rsid="005b1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4">REQUERIMENTO</text:span> Nº <text:span text:style-name="T31">549/</text:span>201<text:span text:style-name="T27">9</text:span></text:p>
      <text:p text:style-name="P6"><text:span text:style-name="T19">C</text:span><text:span text:style-name="T9">onvocação</text:span><text:span text:style-name="T2"> </text:span><text:span text:style-name="T17">ao</text:span><text:span text:style-name="T9"> </text:span><text:span text:style-name="T16">s</text:span><text:span text:style-name="T10">ecretário </text:span><text:span text:style-name="T16">m</text:span><text:span text:style-name="T10">unicipal </text:span><text:span text:style-name="T22">da Fazenda</text:span><text:span text:style-name="T8">,</text:span><text:span text:style-name="T2"> </text:span><text:span text:style-name="T22">Gilberto dos Reis</text:span><text:span text:style-name="T16">, </text:span><text:span text:style-name="T14">para </text:span>comparec<text:span text:style-name="T28">er</text:span> <text:span text:style-name="T28">na</text:span> <text:span text:style-name="T2">Sessão Ordinária d</text:span><text:span text:style-name="T7">e </text:span><text:span text:style-name="T23">17</text:span><text:span text:style-name="T8"> </text:span><text:span text:style-name="T7">de</text:span><text:span text:style-name="T2"> </text:span><text:span text:style-name="T22">junho</text:span><text:span text:style-name="T17"> </text:span><text:span text:style-name="T18">de 201</text:span><text:span text:style-name="T19">9</text:span><text:span text:style-name="T2">, </text:span><text:span text:style-name="T3">a fim de</text:span><text:span text:style-name="T2"> </text:span><text:span text:style-name="T22">esclarecer questões relacionadas à prestação de contas</text:span><text:span text:style-name="T8">.</text:span></text:p>
      <text:p text:style-name="P14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</text:span><text:span text:style-name="T20">c</text:span><text:span text:style-name="T17">onvocado o </text:span><text:span text:style-name="T16">s</text:span><text:span text:style-name="T10">ecretário </text:span><text:span text:style-name="T16">m</text:span><text:span text:style-name="T10">unicipal </text:span><text:span text:style-name="T22">da Fazenda</text:span><text:span text:style-name="T8">,</text:span><text:span text:style-name="T2"> </text:span><text:span text:style-name="T22">Gilberto dos Reis</text:span><text:span text:style-name="T16">, </text:span><text:span text:style-name="T14">para </text:span><text:span text:style-name="T8">comparec</text:span><text:span text:style-name="T21">er</text:span><text:span text:style-name="T8"> </text:span><text:span text:style-name="T21">na</text:span><text:span text:style-name="T8"> </text:span><text:span text:style-name="T2">Sessão Ordinária d</text:span><text:span text:style-name="T7">e </text:span><text:span text:style-name="T23">17</text:span><text:span text:style-name="T8"> </text:span><text:span text:style-name="T7">de</text:span><text:span text:style-name="T2"> </text:span><text:span text:style-name="T22">junho</text:span><text:span text:style-name="T17"> </text:span><text:span text:style-name="T18">de 201</text:span><text:span text:style-name="T19">9</text:span><text:span text:style-name="T2">, </text:span><text:span text:style-name="T22">às 1</text:span><text:span text:style-name="T23">8</text:span><text:span text:style-name="T22">h</text:span><text:span text:style-name="T23">15</text:span><text:span text:style-name="T22">, </text:span><text:span text:style-name="T3">a fim de</text:span><text:span text:style-name="T2"> </text:span><text:span text:style-name="T22">esclarecer questões relacionadas à prestação de contas</text:span><text:span text:style-name="T8">.</text:span></text:p>
      <text:p text:style-name="P13"><text:span text:style-name="T11">P</text:span><text:span text:style-name="T17">or fim, visto que </text:span><text:span text:style-name="T11">o assunto que é de </text:span><text:span text:style-name="T15">grande</text:span><text:span text:style-name="T11"> interesse público, em cumprimento ao disposto no art. 21, </text:span><text:span text:style-name="T12">§1º, somado ao art. 31, IX, da Lei Orgânica Municipal, </text:span><text:span text:style-name="T17">r</text:span><text:span text:style-name="T13">eforça que, além das atribuições, fixadas em lei ordinária, compete aos </text:span><text:span text:style-name="T15">s</text:span><text:span text:style-name="T13">ecretários do Município comparecer à Câmara Municipal sempre que convocados pelo Poder Legislativo, em respeito ao art. 66, IV, do mesmo dispositivo legal citado.</text:span></text:p>
      <text:p text:style-name="P12"/>
      <text:p text:style-name="P11"><text:span text:style-name="T1">Novo Hamburgo, </text:span><text:span text:style-name="T23">31</text:span><text:span text:style-name="T4"> de </text:span><text:span text:style-name="T22">maio</text:span><text:span text:style-name="T5"> de 201</text:span><text:span text:style-name="T20">9</text:span><text:span text:style-name="T5">.</text:span></text:p>
      <text:p text:style-name="P15"><text:s text:c="83"/></text:p>
      <text:p text:style-name="P16">Vereadora Patr<text:span text:style-name="T30">í</text:span>cia Beck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5"/></text:p>
      <text:p text:style-name="P8"><text:span text:style-name="T25">Obs.: Redação conforme original d</text:span><text:span text:style-name="T26">a</text:span><text:span text:style-name="T25"> autor</text:span><text:span text:style-name="T26">a.</text:span></text:p>
      <text:p text:style-name="P10">/<text:span text:style-name="T29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15:37:58.380552180</dc:date>
    <meta:printed-by>Luciara Pires</meta:printed-by>
    <meta:print-date>2012-06-11T18:03:30</meta:print-date>
    <dc:language>pt-BR</dc:language>
    <meta:editing-cycles>143</meta:editing-cycles>
    <meta:editing-duration>PT11H26M48S</meta:editing-duration>
    <dc:creator>Raquel Silva</dc:creator>
    <meta:document-statistic meta:table-count="0" meta:image-count="1" meta:object-count="0" meta:page-count="1" meta:paragraph-count="15" meta:word-count="221" meta:character-count="1430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